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top="0.1944in"/>
      <style:text-properties style:font-name-asian="Times New Roman" style:font-name-complex="Calibri" fo:font-weight="bold" style:font-weight-asian="bold" style:font-weight-complex="bold" style:letter-kerning="false" fo:font-size="13.5pt" style:font-size-asian="13.5pt" style:font-size-complex="13.5pt" style:language-asian="ar" style:country-asian="SA" style:language-complex="ar" style:country-complex="SA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 fo:text-indent="0.4923in"/>
    </style:style>
    <style:style style:name="T4" style:parent-style-name="s2" style:family="text">
      <style:text-properties fo:font-weight="bold" style:font-weight-asian="bold" style:font-weight-complex="bold" style:font-style-complex="italic" fo:color="#000000" fo:font-size="13pt" style:font-size-asian="13pt" style:font-size-complex="13pt" fo:background-color="#FFFFFF"/>
    </style:style>
    <style:style style:name="T5" style:parent-style-name="s1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6" style:parent-style-name="apple-converted-space" style:family="text">
      <style:text-properties fo:font-weight="bold" style:font-weight-asian="bold" style:font-weight-complex="bold" style:font-style-complex="italic" fo:color="#000000" fo:font-size="13pt" style:font-size-asian="13pt" style:font-size-complex="13pt" fo:background-color="#FFFFFF"/>
    </style:style>
    <style:style style:name="T7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8" style:parent-style-name="Основнойшрифтабзаца" style:family="text">
      <style:text-properties fo:color="#000000" fo:background-color="#FFFFFF"/>
    </style:style>
    <style:style style:name="T9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0" style:parent-style-name="s3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11" style:parent-style-name="s3" style:family="text">
      <style:text-properties style:font-weight-complex="bold" fo:color="#000000" fo:font-size="13pt" style:font-size-asian="13pt" style:font-size-complex="13pt" fo:background-color="#FFFFFF"/>
    </style:style>
    <style:style style:name="P12" style:parent-style-name="Обычный" style:family="paragraph">
      <style:paragraph-properties fo:widows="2" fo:orphans="2" fo:text-align="justify" style:vertical-align="auto" fo:margin-left="-0.125in" fo:text-indent="0.6173in">
        <style:tab-stops/>
      </style:paragraph-properties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7" style:parent-style-name="Standard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9" style:parent-style-name="Основнойшрифтабзаца" style:family="text">
      <style:text-properties fo:color="#000000" fo:font-size="13pt" style:font-size-asian="13pt" style:font-size-complex="13pt"/>
    </style:style>
    <style:style style:name="T20" style:parent-style-name="Основнойшрифтабзаца" style:family="text">
      <style:text-properties fo:color="#000000" fo:font-size="13pt" style:font-size-asian="13pt" style:font-size-complex="13pt"/>
    </style:style>
    <style:style style:name="T21" style:parent-style-name="Основнойшрифтабзаца" style:family="text">
      <style:text-properties fo:font-size="13pt" style:font-size-asian="13pt" style:font-size-complex="13pt"/>
    </style:style>
    <style:style style:name="T22" style:parent-style-name="Основнойшрифтабзаца" style:family="text">
      <style:text-properties fo:color="#000000" fo:font-size="13pt" style:font-size-asian="13pt" style:font-size-complex="13pt"/>
    </style:style>
    <style:style style:name="T23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24" style:parent-style-name="Основнойшрифтабзаца" style:family="text">
      <style:text-properties fo:color="#000000" fo:font-size="13pt" style:font-size-asian="13pt" style:font-size-complex="13pt"/>
    </style:style>
    <style:style style:name="T25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26" style:parent-style-name="Основнойшрифтабзаца" style:family="text">
      <style:text-properties fo:color="#000000" fo:font-size="13pt" style:font-size-asian="13pt" style:font-size-complex="13pt"/>
    </style:style>
    <style:style style:name="T27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28" style:parent-style-name="Основнойшрифтабзаца" style:family="text">
      <style:text-properties fo:color="#000000" fo:font-size="13pt" style:font-size-asian="13pt" style:font-size-complex="13pt"/>
    </style:style>
    <style:style style:name="T29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30" style:parent-style-name="Основнойшрифтабзаца" style:family="text">
      <style:text-properties fo:color="#000000" fo:font-size="13pt" style:font-size-asian="13pt" style:font-size-complex="13pt"/>
    </style:style>
    <style:style style:name="T31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32" style:parent-style-name="Основнойшрифтабзаца" style:family="text">
      <style:text-properties fo:color="#000000" fo:font-size="13pt" style:font-size-asian="13pt" style:font-size-complex="13pt"/>
    </style:style>
    <style:style style:name="T33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34" style:parent-style-name="Основнойшрифтабзаца" style:family="text">
      <style:text-properties fo:color="#000000" fo:font-size="13pt" style:font-size-asian="13pt" style:font-size-complex="13pt"/>
    </style:style>
    <style:style style:name="P35" style:parent-style-name="Обычныйвеб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37" style:parent-style-name="Основнойшрифтабзаца" style:family="text">
      <style:text-properties fo:color="#000000" fo:font-size="13pt" style:font-size-asian="13pt" style:font-size-complex="13pt"/>
    </style:style>
    <style:style style:name="P38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3pt" style:font-size-asian="13pt" style:font-size-complex="13pt"/>
    </style:style>
    <style:style style:name="P39" style:parent-style-name="Standard" style:family="paragraph">
      <style:paragraph-properties style:text-autospace="none" fo:text-align="justify" fo:text-indent="0.4923in">
        <style:tab-stops>
          <style:tab-stop style:type="right" style:leader-style="dotted" style:leader-text="." style:position="3.3069in"/>
        </style:tab-stops>
      </style:paragraph-properties>
    </style:style>
    <style:style style:name="T40" style:parent-style-name="Основнойшрифтабзаца" style:family="text">
      <style:text-properties fo:color="#000000" fo:font-size="13pt" style:font-size-asian="13pt" style:font-size-complex="13pt"/>
    </style:style>
    <style:style style:name="T41" style:parent-style-name="Основнойшрифтабзаца" style:family="text">
      <style:text-properties fo:font-size="13pt" style:font-size-asian="13pt" style:font-size-complex="13pt"/>
    </style:style>
    <style:style style:name="T42" style:parent-style-name="Основнойшрифтабзаца" style:family="text">
      <style:text-properties fo:color="#000000" fo:font-size="13pt" style:font-size-asian="13pt" style:font-size-complex="13pt"/>
    </style:style>
    <style:style style:name="P43" style:parent-style-name="Standard" style:family="paragraph">
      <style:paragraph-properties style:text-autospace="none" fo:text-align="justify" fo:text-indent="0.4923in">
        <style:tab-stops>
          <style:tab-stop style:type="right" style:leader-style="dotted" style:leader-text="." style:position="3.3069in"/>
        </style:tab-stops>
      </style:paragraph-properties>
    </style:style>
    <style:style style:name="T4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paragraph-properties style:text-autospace="none" fo:text-align="justify" fo:text-indent="0.4923in">
        <style:tab-stops>
          <style:tab-stop style:type="right" style:leader-style="dotted" style:leader-text="." style:position="3.3069in"/>
        </style:tab-stops>
      </style:paragraph-properties>
      <style:text-properties fo:color="#000000" fo:font-size="13pt" style:font-size-asian="13pt" style:font-size-complex="13pt"/>
    </style:style>
    <style:style style:name="P47" style:parent-style-name="Основнойтекст" style:family="paragraph">
      <style:paragraph-properties fo:text-align="justify" fo:text-indent="0.4923in"/>
      <style:text-properties fo:font-weight="bold" style:font-weight-asian="bold" style:font-weight-complex="bold" fo:color="#000000" fo:letter-spacing="0.0013in" fo:font-size="13pt" style:font-size-asian="13pt" style:font-size-complex="13pt"/>
    </style:style>
    <style:style style:name="P48" style:parent-style-name="Standard" style:family="paragraph">
      <style:text-properties fo:font-size="14pt" style:font-size-asian="14pt" style:font-size-complex="14pt"/>
    </style:style>
    <style:style style:name="TableColumn50" style:family="table-column">
      <style:table-column-properties style:column-width="0.4916in" style:use-optimal-column-width="false"/>
    </style:style>
    <style:style style:name="TableColumn51" style:family="table-column">
      <style:table-column-properties style:column-width="1.8472in" style:use-optimal-column-width="false"/>
    </style:style>
    <style:style style:name="TableColumn52" style:family="table-column">
      <style:table-column-properties style:column-width="2.2486in" style:use-optimal-column-width="false"/>
    </style:style>
    <style:style style:name="TableColumn53" style:family="table-column">
      <style:table-column-properties style:column-width="0.9284in" style:use-optimal-column-width="false"/>
    </style:style>
    <style:style style:name="TableColumn54" style:family="table-column">
      <style:table-column-properties style:column-width="0.8298in" style:use-optimal-column-width="false"/>
    </style:style>
    <style:style style:name="TableColumn55" style:family="table-column">
      <style:table-column-properties style:column-width="0.8625in" style:use-optimal-column-width="false"/>
    </style:style>
    <style:style style:name="Table49" style:family="table">
      <style:table-properties style:width="7.2083in" fo:margin-left="0.0618in" table:align="left"/>
    </style:style>
    <style:style style:name="TableRow56" style:family="table-row">
      <style:table-row-properties style:min-row-height="0.7833in"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P70" style:parent-style-name="TableContents" style:family="paragraph">
      <style:paragraph-properties fo:text-align="center"/>
    </style:style>
    <style:style style:name="TableRow71" style:family="table-row">
      <style:table-row-properties style:min-row-height="0.2041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Row84" style:family="table-row">
      <style:table-row-properties style:min-row-height="0.1284in" style:use-optimal-row-height="false"/>
    </style:style>
    <style:style style:name="TableCell8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89" style:parent-style-name="Основнойшрифтабзаца" style:family="text">
      <style:text-properties fo:language="en" fo:country="US"/>
    </style:style>
    <style:style style:name="TableCell9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 fo:margin-left="0.0034in" fo:margin-right="0.0034in">
        <style:tab-stops/>
      </style:paragraph-properties>
    </style:style>
    <style:style style:name="TableCell9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P99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3pt" style:font-size-asian="13pt" style:font-size-complex="13pt"/>
    </style:style>
    <style:style style:name="P100" style:parent-style-name="Обычныйвеб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01" style:parent-style-name="Основнойтекст" style:family="paragraph">
      <style:paragraph-properties fo:text-align="justify" fo:text-indent="0.4923in"/>
    </style:style>
    <style:style style:name="T102" style:parent-style-name="Основнойшрифтабзаца" style:family="text">
      <style:text-properties fo:font-weight="bold" style:font-weight-asian="bold" style:font-weight-complex="bold" fo:color="#000000" fo:letter-spacing="0.0013in" fo:font-size="13pt" style:font-size-asian="13pt" style:font-size-complex="13pt"/>
    </style:style>
    <style:style style:name="T103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104" style:parent-style-name="Основнойшрифтабзаца" style:family="text">
      <style:text-properties fo:font-weight="bold" style:font-weight-asian="bold" style:font-weight-complex="bold" fo:color="#000000" fo:letter-spacing="0.0013in" fo:font-size="13pt" style:font-size-asian="13pt" style:font-size-complex="13pt"/>
    </style:style>
    <style:style style:name="T105" style:parent-style-name="Основнойшрифтабзаца" style:family="text">
      <style:text-properties fo:font-weight="bold" style:font-weight-asian="bold" style:font-weight-complex="bold" fo:color="#000000" fo:letter-spacing="0.0013in" fo:font-size="13pt" style:font-size-asian="13pt" style:font-size-complex="13pt"/>
    </style:style>
    <style:style style:name="T106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107" style:parent-style-name="Основнойшрифтабзаца" style:family="text">
      <style:text-properties fo:color="#000000" fo:letter-spacing="0.0013in" fo:font-size="13pt" style:font-size-asian="13pt" style:font-size-complex="13pt" fo:background-color="#FFFFFF"/>
    </style:style>
    <style:style style:name="T108" style:parent-style-name="Основнойшрифтабзаца" style:family="text">
      <style:text-properties fo:color="#000000" fo:letter-spacing="0.0013in" fo:font-size="13pt" style:font-size-asian="13pt" style:font-size-complex="13pt" fo:background-color="#FFFFFF"/>
    </style:style>
    <style:style style:name="T109" style:parent-style-name="Основнойшрифтабзаца" style:family="text">
      <style:text-properties fo:color="#000000" fo:letter-spacing="0.0013in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110" style:parent-style-name="Основнойтекст" style:family="paragraph">
      <style:paragraph-properties fo:text-align="justify" fo:text-indent="0.4923in"/>
    </style:style>
    <style:style style:name="T111" style:parent-style-name="Основнойшрифтабзаца" style:family="text">
      <style:text-properties fo:font-weight="bold" style:font-weight-asian="bold" style:font-weight-complex="bold" fo:color="#000000" fo:letter-spacing="0.0013in" fo:font-size="13pt" style:font-size-asian="13pt" style:font-size-complex="13pt"/>
    </style:style>
    <style:style style:name="T112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113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P114" style:parent-style-name="Основнойтекст" style:family="paragraph">
      <style:paragraph-properties fo:text-align="justify" fo:text-indent="0.4923in"/>
    </style:style>
    <style:style style:name="T115" style:parent-style-name="Основнойшрифтабзаца" style:family="text">
      <style:text-properties fo:font-weight="bold" style:font-weight-asian="bold" style:font-weight-complex="bold" fo:color="#000000" fo:letter-spacing="0.0013in" fo:font-size="13pt" style:font-size-asian="13pt" style:font-size-complex="13pt"/>
    </style:style>
    <style:style style:name="T116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117" style:parent-style-name="Основнойшрифтабзаца" style:family="text">
      <style:text-properties fo:color="#000000" fo:letter-spacing="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Основнойшрифтабзаца" style:family="text">
      <style:text-properties fo:color="#000000" fo:letter-spacing="0.0013in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19" style:parent-style-name="Основнойшрифтабзаца" style:family="text">
      <style:text-properties fo:color="#000000" fo:letter-spacing="0.0013in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20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P121" style:parent-style-name="Основнойтекст" style:family="paragraph">
      <style:paragraph-properties fo:text-align="justify" fo:text-indent="0.4923in"/>
    </style:style>
    <style:style style:name="T122" style:parent-style-name="Основнойшрифтабзаца" style:family="text">
      <style:text-properties fo:font-weight="bold" style:font-weight-asian="bold" style:font-weight-complex="bold" fo:color="#000000" fo:letter-spacing="0.0013in" fo:font-size="13pt" style:font-size-asian="13pt" style:font-size-complex="13pt"/>
    </style:style>
    <style:style style:name="P123" style:parent-style-name="Обычный" style:family="paragraph">
      <style:paragraph-properties fo:text-align="justify" fo:margin-top="0.0694in" fo:margin-bottom="0.0826in"/>
      <style:text-properties fo:color="#000000" fo:letter-spacing="0.0013in" fo:font-size="13pt" style:font-size-asian="13pt" style:font-size-complex="13pt"/>
    </style:style>
    <style:style style:name="P124" style:parent-style-name="Обычный" style:family="paragraph">
      <style:paragraph-properties fo:text-align="justify" fo:margin-top="0.0694in" fo:margin-bottom="0.0826in"/>
    </style:style>
    <style:style style:name="T12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3.5pt" style:font-size-asian="13.5pt" style:font-size-complex="13.5pt" style:language-asian="ru" style:country-asian="RU" style:language-complex="ar" style:country-complex="SA"/>
    </style:style>
    <style:style style:name="P126" style:parent-style-name="Обычный" style:family="paragraph">
      <style:paragraph-properties fo:widows="2" fo:orphans="2" fo:text-align="justify" style:vertical-align="auto" fo:margin-top="0.0694in" fo:margin-bottom="0.0826in"/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30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131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132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34" style:parent-style-name="Обычный" style:family="paragraph">
      <style:paragraph-properties fo:widows="2" fo:orphans="2" fo:text-align="justify" style:vertical-align="auto" fo:margin-top="0.0694in" fo:margin-bottom="0.0826in"/>
      <style:text-properties fo:hyphenate="true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fo:color="#000080" style:letter-kerning="false" fo:font-size="13.5pt" style:font-size-asian="13.5pt" style:font-size-complex="13.5pt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fo:color="#000080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fo:color="#000080" style:letter-kerning="false" fo:font-size="13.5pt" style:font-size-asian="13.5pt" style:font-size-complex="13.5pt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fo:color="#000080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fo:color="#000080" style:letter-kerning="false" fo:font-size="13.5pt" style:font-size-asian="13.5pt" style:font-size-complex="13.5pt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fo:color="#000080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fo:color="#000080" style:letter-kerning="false" fo:font-size="13.5pt" style:font-size-asian="13.5pt" style:font-size-complex="13.5pt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P145" style:parent-style-name="Обычный" style:family="paragraph">
      <style:paragraph-properties fo:widows="2" fo:orphans="2" fo:text-align="justify" style:vertical-align="auto" fo:margin-top="0.0694in" fo:margin-bottom="0.0826in"/>
      <style:text-properties fo:hyphenate="true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P148" style:parent-style-name="Основнойтекст" style:family="paragraph">
      <style:paragraph-properties fo:text-align="justify"/>
    </style:style>
    <style:style style:name="P149" style:parent-style-name="Основнойтекст" style:family="paragraph">
      <style:paragraph-properties fo:text-align="justify"/>
      <style:text-properties fo:font-weight="bold" style:font-weight-asian="bold" style:font-weight-complex="bold" fo:color="#000000" fo:letter-spacing="0.0013in" fo:font-size="13pt" style:font-size-asian="13pt" style:font-size-complex="13pt"/>
    </style:style>
    <style:style style:name="P150" style:parent-style-name="Основнойтекст" style:family="paragraph">
      <style:paragraph-properties fo:text-align="justify"/>
    </style:style>
    <style:style style:name="T151" style:parent-style-name="Основнойшрифтабзаца" style:family="text">
      <style:text-properties fo:font-weight="bold" style:font-weight-asian="bold" style:font-weight-complex="bold" fo:color="#000000" fo:letter-spacing="0.0013in" fo:font-size="13pt" style:font-size-asian="13pt" style:font-size-complex="13pt"/>
    </style:style>
    <style:style style:name="T152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153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P154" style:parent-style-name="Основнойтекст" style:family="paragraph">
      <style:paragraph-properties fo:text-align="justify"/>
      <style:text-properties fo:font-weight="bold" style:font-weight-asian="bold" fo:color="#000000" fo:letter-spacing="0.0013in" fo:font-size="13pt" style:font-size-asian="13pt" style:font-size-complex="13pt"/>
    </style:style>
    <style:style style:name="P155" style:parent-style-name="Обычный" style:family="paragraph">
      <style:paragraph-properties fo:text-align="justify" fo:margin-bottom="0.0833in"/>
    </style:style>
    <style:style style:name="T156" style:parent-style-name="Основнойшрифтабзаца" style:family="text">
      <style:text-properties fo:font-weight="bold" style:font-weight-asian="bold" fo:color="#000000" fo:letter-spacing="0.0013in" fo:font-size="13pt" style:font-size-asian="13pt" style:font-size-complex="13pt"/>
    </style:style>
    <style:style style:name="T157" style:parent-style-name="Основнойшрифтабзаца" style:family="text">
      <style:text-properties fo:color="#000000" fo:letter-spacing="0.0013in" fo:font-size="13pt" style:font-size-asian="13pt" style:font-size-complex="13pt" fo:background-color="#FFFFFF"/>
    </style:style>
    <style:style style:name="T158" style:parent-style-name="Основнойшрифтабзаца" style:family="text">
      <style:text-properties fo:color="#000000" fo:letter-spacing="0.0013in" fo:font-size="13pt" style:font-size-asian="13pt" style:font-size-complex="13pt" fo:background-color="#FFFFFF"/>
    </style:style>
    <style:style style:name="T15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background-color="#FFFFFF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Calibri" style:font-name-complex="Calibri" fo:font-style="italic" style:font-style-asian="italic" fo:color="#333333" style:letter-kerning="false" fo:background-color="#FFFFFF" style:language-asian="ar" style:country-asian="SA" style:language-complex="ar" style:country-complex="SA"/>
    </style:style>
    <style:style style:name="T161" style:parent-style-name="Основнойшрифтабзаца" style:family="text">
      <style:text-properties style:font-name-asian="Calibri" fo:font-style="italic" style:font-style-asian="italic" fo:color="#333333" style:letter-kerning="false" fo:font-size="14pt" style:font-size-asian="14pt" style:font-size-complex="14pt" fo:background-color="#FFFFFF" style:language-asian="en" style:country-asian="US" style:language-complex="ar" style:country-complex="SA"/>
    </style:style>
    <style:style style:name="T162" style:parent-style-name="Основнойшрифтабзаца" style:family="text">
      <style:text-properties style:font-name-asian="Calibri" fo:font-style="italic" style:font-style-asian="italic" fo:color="#333333" style:letter-kerning="false" fo:font-size="14pt" style:font-size-asian="14pt" style:font-size-complex="14pt" fo:background-color="#FFFFFF" style:language-asian="en" style:country-asian="US" style:language-complex="ar" style:country-complex="SA"/>
    </style:style>
    <style:style style:name="P163" style:parent-style-name="Обычный" style:family="paragraph">
      <style:paragraph-properties fo:text-align="justify" fo:background-color="#FFFFFF"/>
    </style:style>
    <style:style style:name="P164" style:parent-style-name="Основнойтекст" style:family="paragraph">
      <style:paragraph-properties fo:text-align="justify"/>
    </style:style>
    <style:style style:name="T165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166" style:parent-style-name="Основнойшрифтабзаца" style:family="text">
      <style:text-properties fo:font-weight="bold" style:font-weight-asian="bold" fo:color="#000000" fo:letter-spacing="0.0013in" fo:font-size="13pt" style:font-size-asian="13pt" style:font-size-complex="13pt"/>
    </style:style>
    <style:style style:name="P167" style:parent-style-name="Обычный" style:family="paragraph">
      <style:paragraph-properties fo:text-align="justify"/>
      <style:text-properties fo:hyphenate="true"/>
    </style:style>
    <style:style style:name="T168" style:parent-style-name="Основнойшрифтабзаца" style:family="text">
      <style:text-properties style:letter-kerning="false" fo:font-size="13pt" style:font-size-asian="13pt" style:font-size-complex="13pt" style:language-asian="ru" style:country-asian="RU"/>
    </style:style>
    <style:style style:name="T169" style:parent-style-name="Основнойшрифтабзаца" style:family="text">
      <style:text-properties style:letter-kerning="false" fo:font-size="13pt" style:font-size-asian="13pt" style:font-size-complex="13pt" style:language-asian="ru" style:country-asian="RU"/>
    </style:style>
    <style:style style:name="T170" style:parent-style-name="Основнойшрифтабзаца" style:family="text">
      <style:text-properties style:letter-kerning="false" fo:font-size="13pt" style:font-size-asian="13pt" style:font-size-complex="13pt" style:language-asian="ru" style:country-asian="RU"/>
    </style:style>
    <style:style style:name="T171" style:parent-style-name="Основнойшрифтабзаца" style:family="text">
      <style:text-properties style:letter-kerning="false" fo:font-size="13pt" style:font-size-asian="13pt" style:font-size-complex="13pt" style:language-asian="ru" style:country-asian="RU"/>
    </style:style>
    <style:style style:name="T172" style:parent-style-name="Основнойшрифтабзаца" style:family="text">
      <style:text-properties style:letter-kerning="false" fo:font-size="13pt" style:font-size-asian="13pt" style:font-size-complex="13pt" style:language-asian="ru" style:country-asian="RU"/>
    </style:style>
    <style:style style:name="P173" style:parent-style-name="Основнойтекст" style:family="paragraph">
      <style:paragraph-properties fo:text-align="justify"/>
    </style:style>
    <style:style style:name="T174" style:parent-style-name="Основнойшрифтабзаца" style:family="text">
      <style:text-properties fo:font-weight="bold" style:font-weight-asian="bold" style:font-weight-complex="bold" fo:color="#000000" fo:letter-spacing="0.0013in" fo:font-size="13pt" style:font-size-asian="13pt" style:font-size-complex="13pt"/>
    </style:style>
    <style:style style:name="T175" style:parent-style-name="Основнойшрифтабзаца" style:family="text">
      <style:text-properties fo:font-weight="bold" style:font-weight-asian="bold" style:font-weight-complex="bold" fo:color="#000000" fo:letter-spacing="0.0013in" fo:font-size="13pt" style:font-size-asian="13pt" style:font-size-complex="13pt"/>
    </style:style>
    <style:style style:name="P176" style:parent-style-name="Основнойтекст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color="#000000" fo:letter-spacing="0.0013in" fo:font-size="13pt" style:font-size-asian="13pt" style:font-size-complex="13pt"/>
    </style:style>
    <style:style style:name="P177" style:parent-style-name="Основнойтекст" style:family="paragraph">
      <style:paragraph-properties fo:text-align="justify"/>
      <style:text-properties fo:color="#000000" fo:letter-spacing="0.0013in" fo:font-size="13pt" style:font-size-asian="13pt" style:font-size-complex="13pt"/>
    </style:style>
    <style:style style:name="P178" style:parent-style-name="Основнойтекст" style:family="paragraph">
      <style:paragraph-properties fo:text-align="justify"/>
      <style:text-properties fo:color="#000000" fo:letter-spacing="0.0013in" fo:font-size="13pt" style:font-size-asian="13pt" style:font-size-complex="13pt"/>
    </style:style>
    <style:style style:name="P179" style:parent-style-name="Основнойтекст" style:family="paragraph">
      <style:paragraph-properties fo:text-align="justify"/>
      <style:text-properties fo:color="#000000" fo:letter-spacing="0.0013in" fo:font-size="13pt" style:font-size-asian="13pt" style:font-size-complex="13pt"/>
    </style:style>
    <style:style style:name="P180" style:parent-style-name="Основнойтекст" style:family="paragraph">
      <style:paragraph-properties fo:text-align="justify"/>
      <style:text-properties fo:color="#000000" fo:letter-spacing="0.0013in" fo:font-size="13pt" style:font-size-asian="13pt" style:font-size-complex="13pt"/>
    </style:style>
    <style:style style:name="P181" style:parent-style-name="Основнойтекст" style:family="paragraph">
      <style:paragraph-properties fo:text-align="justify"/>
    </style:style>
    <style:style style:name="T182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P183" style:parent-style-name="Основнойтекст" style:family="paragraph">
      <style:paragraph-properties fo:text-align="justify"/>
      <style:text-properties fo:font-weight="bold" style:font-weight-asian="bold" fo:color="#000000" fo:letter-spacing="0.0013in" fo:font-size="13pt" style:font-size-asian="13pt" style:font-size-complex="13pt"/>
    </style:style>
    <style:style style:name="P184" style:parent-style-name="Основнойтекст" style:family="paragraph">
      <style:paragraph-properties fo:text-align="justify"/>
      <style:text-properties fo:color="#000000" fo:letter-spacing="0.0013in" fo:font-size="13pt" style:font-size-asian="13pt" style:font-size-complex="13pt"/>
    </style:style>
    <style:style style:name="P185" style:parent-style-name="Основнойтекст" style:family="paragraph">
      <style:paragraph-properties fo:text-align="justify"/>
      <style:text-properties fo:color="#000000" fo:letter-spacing="0.0013in" fo:font-size="13pt" style:font-size-asian="13pt" style:font-size-complex="13pt"/>
    </style:style>
    <style:style style:name="P186" style:parent-style-name="Основнойтекст" style:family="paragraph">
      <style:paragraph-properties fo:text-align="justify"/>
      <style:text-properties fo:color="#000000" fo:letter-spacing="0.0013in" fo:font-size="13pt" style:font-size-asian="13pt" style:font-size-complex="13pt"/>
    </style:style>
    <style:style style:name="P187" style:parent-style-name="Основнойтекст" style:family="paragraph">
      <style:paragraph-properties fo:text-align="justify"/>
      <style:text-properties fo:color="#000000" fo:letter-spacing="0.0013in" fo:font-size="13pt" style:font-size-asian="13pt" style:font-size-complex="13pt"/>
    </style:style>
    <style:style style:name="P188" style:parent-style-name="Основнойтекст" style:family="paragraph">
      <style:paragraph-properties fo:text-align="justify"/>
    </style:style>
    <style:style style:name="T189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190" style:parent-style-name="Основнойшрифтабзаца" style:family="text">
      <style:text-properties fo:color="#000000" fo:font-size="13pt" style:font-size-asian="13pt" style:font-size-complex="13pt"/>
    </style:style>
    <style:style style:name="T191" style:parent-style-name="Основнойшрифтабзаца" style:family="text">
      <style:text-properties fo:color="#000000" fo:font-size="13pt" style:font-size-asian="13pt" style:font-size-complex="13pt"/>
    </style:style>
    <style:style style:name="T192" style:parent-style-name="Основнойшрифтабзаца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193" style:parent-style-name="Основнойшрифтабзаца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Основнойшрифтабзаца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195" style:parent-style-name="Основнойшрифтабзаца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Основнойшрифтабзаца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197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198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P199" style:parent-style-name="Основнойтекст" style:family="paragraph">
      <style:paragraph-properties fo:text-align="justify" fo:text-indent="0.4923in"/>
    </style:style>
    <style:style style:name="T200" style:parent-style-name="Основнойшрифтабзаца" style:family="text">
      <style:text-properties fo:font-weight="bold" style:font-weight-asian="bold" style:font-weight-complex="bold" fo:color="#000000" fo:letter-spacing="0.0013in" fo:font-size="13pt" style:font-size-asian="13pt" style:font-size-complex="13pt"/>
    </style:style>
    <style:style style:name="P201" style:parent-style-name="Основнойтекст" style:family="paragraph">
      <style:paragraph-properties fo:text-align="justify"/>
      <style:text-properties fo:color="#000000" fo:letter-spacing="0.0013in" fo:font-size="13pt" style:font-size-asian="13pt" style:font-size-complex="13pt"/>
    </style:style>
    <style:style style:name="P202" style:parent-style-name="Основнойтекст" style:family="paragraph">
      <style:paragraph-properties fo:text-align="justify"/>
      <style:text-properties fo:color="#000000" fo:letter-spacing="0.0013in" fo:font-size="13pt" style:font-size-asian="13pt" style:font-size-complex="13pt"/>
    </style:style>
    <style:style style:name="P203" style:parent-style-name="Основнойтекст" style:family="paragraph">
      <style:paragraph-properties fo:text-align="justify"/>
      <style:text-properties fo:color="#000000" fo:letter-spacing="0.0013in" fo:font-size="13pt" style:font-size-asian="13pt" style:font-size-complex="13pt"/>
    </style:style>
    <style:style style:name="P204" style:parent-style-name="Основнойтекст" style:family="paragraph">
      <style:paragraph-properties fo:text-align="justify"/>
      <style:text-properties fo:color="#000000" fo:letter-spacing="0.0013in" fo:font-size="13pt" style:font-size-asian="13pt" style:font-size-complex="13pt"/>
    </style:style>
    <style:style style:name="P205" style:parent-style-name="Обычный" style:family="paragraph">
      <style:paragraph-properties fo:text-align="justify" fo:margin-right="-0.0666in" fo:text-indent="0.5909in"/>
    </style:style>
    <style:style style:name="T206" style:parent-style-name="Основнойшрифтабзаца" style:family="text">
      <style:text-properties style:letter-kerning="false" fo:font-size="14pt" style:font-size-asian="14pt" style:font-size-complex="14pt" style:language-asian="ru" style:country-asian="RU"/>
    </style:style>
    <style:style style:name="T207" style:parent-style-name="Основнойшрифтабзаца" style:family="text">
      <style:text-properties style:letter-kerning="false" fo:font-size="13pt" style:font-size-asian="13pt" style:font-size-complex="13pt" style:language-asian="ru" style:country-asian="RU"/>
    </style:style>
    <style:style style:name="T208" style:parent-style-name="Основнойшрифтабзаца" style:family="text">
      <style:text-properties style:letter-kerning="false" fo:font-size="13pt" style:font-size-asian="13pt" style:font-size-complex="13pt" style:language-asian="ru" style:country-asian="RU"/>
    </style:style>
    <style:style style:name="T209" style:parent-style-name="Основнойшрифтабзаца" style:family="text">
      <style:text-properties style:letter-kerning="false" fo:font-size="13pt" style:font-size-asian="13pt" style:font-size-complex="13pt" style:language-asian="ru" style:country-asian="RU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212" style:parent-style-name="Обычный" style:family="paragraph">
      <style:paragraph-properties fo:widows="2" fo:orphans="2" fo:text-align="justify" style:vertical-align="auto" fo:margin-right="-0.0666in" fo:text-indent="0.5909in"/>
      <style:text-properties fo:hyphenate="true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217" style:parent-style-name="Обычный" style:family="paragraph">
      <style:paragraph-properties fo:text-align="justify"/>
      <style:text-properties style:letter-kerning="false" fo:font-size="13pt" style:font-size-asian="13pt" style:font-size-complex="13pt" style:language-asian="ru" style:country-asian="RU" fo:hyphenate="true"/>
    </style:style>
    <style:style style:name="P218" style:parent-style-name="Обычный" style:family="paragraph">
      <style:paragraph-properties fo:text-align="justify" fo:margin-right="-0.0666in" fo:text-indent="0.4923in"/>
    </style:style>
    <style:style style:name="T219" style:parent-style-name="Основнойшрифтабзаца" style:family="text">
      <style:text-properties fo:font-weight="bold" style:font-weight-asian="bold" style:font-weight-complex="bold" fo:color="#000000" fo:letter-spacing="0.0013in" fo:font-size="13pt" style:font-size-asian="13pt" style:font-size-complex="13pt"/>
    </style:style>
    <style:style style:name="T220" style:parent-style-name="Основнойшрифтабзаца" style:family="text">
      <style:text-properties fo:font-weight="bold" style:font-weight-asian="bold" fo:color="#000000" fo:letter-spacing="0.0013in" fo:font-size="13pt" style:font-size-asian="13pt" style:font-size-complex="13pt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22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2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2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22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2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3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fo:font-style="italic" style:font-style-asian="italic" fo:color="#FF0000" style:letter-kerning="false" fo:font-size="13pt" style:font-size-asian="13pt" style:font-size-complex="13pt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23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39" style:parent-style-name="Основнойтекст" style:family="paragraph">
      <style:paragraph-properties fo:text-align="justify"/>
    </style:style>
    <style:style style:name="P240" style:parent-style-name="Основнойтекст" style:family="paragraph">
      <style:paragraph-properties fo:text-align="justify" fo:text-indent="0.4923in"/>
    </style:style>
    <style:style style:name="T241" style:parent-style-name="Основнойшрифтабзаца" style:family="text">
      <style:text-properties fo:font-weight="bold" style:font-weight-asian="bold" style:font-weight-complex="bold" fo:color="#000000" fo:letter-spacing="0.0013in" fo:font-size="13pt" style:font-size-asian="13pt" style:font-size-complex="13pt"/>
    </style:style>
    <style:style style:name="P242" style:parent-style-name="Основнойтекст" style:family="paragraph">
      <style:paragraph-properties fo:text-align="justify"/>
      <style:text-properties fo:color="#000000" fo:letter-spacing="0.0013in" fo:font-size="13pt" style:font-size-asian="13pt" style:font-size-complex="13pt"/>
    </style:style>
    <style:style style:name="P243" style:parent-style-name="Основнойтекст" style:family="paragraph">
      <style:paragraph-properties fo:text-align="justify"/>
      <style:text-properties fo:color="#000000" fo:letter-spacing="0.0013in" fo:font-size="13pt" style:font-size-asian="13pt" style:font-size-complex="13pt"/>
    </style:style>
    <style:style style:name="P244" style:parent-style-name="Обычный" style:family="paragraph">
      <style:paragraph-properties fo:text-align="justify" fo:margin-right="-0.0666in" fo:text-indent="0.5909in"/>
    </style:style>
    <style:style style:name="T245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P246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47" style:parent-style-name="Обычный" style:family="paragraph">
      <style:paragraph-properties fo:widows="2" fo:orphans="2" fo:text-align="justify" style:vertical-align="auto" fo:margin-right="-0.0666in" fo:text-indent="0.5909in"/>
      <style:text-properties fo:hyphenate="true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250" style:parent-style-name="Обычный" style:family="paragraph">
      <style:paragraph-properties fo:widows="2" fo:orphans="2" fo:text-align="justify" style:vertical-align="auto" fo:margin-right="-0.0666in" fo:text-indent="0.5909in"/>
      <style:text-properties fo:hyphenate="true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253" style:parent-style-name="Обычный" style:family="paragraph">
      <style:paragraph-properties fo:widows="2" fo:orphans="2" fo:text-align="justify" style:vertical-align="auto" fo:margin-right="-0.0666in" fo:text-indent="0.5909in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54" style:parent-style-name="Обычный" style:family="paragraph">
      <style:paragraph-properties fo:widows="2" fo:orphans="2" fo:text-align="justify" style:vertical-align="auto" fo:margin-right="-0.0666in" fo:text-indent="0.5909in"/>
      <style:text-properties fo:hyphenate="true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257" style:parent-style-name="Обычный" style:family="paragraph">
      <style:paragraph-properties fo:widows="2" fo:orphans="2" fo:text-align="justify" style:vertical-align="auto" fo:margin-right="-0.0666in" fo:text-indent="0.5909in"/>
      <style:text-properties fo:hyphenate="true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260" style:parent-style-name="Обычный" style:family="paragraph">
      <style:paragraph-properties fo:widows="2" fo:orphans="2" fo:text-align="justify" style:vertical-align="auto" fo:margin-right="-0.0666in" fo:text-indent="0.5909in"/>
      <style:text-properties fo:hyphenate="true"/>
    </style:style>
    <style:style style:name="T26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267" style:parent-style-name="Обычный" style:family="paragraph">
      <style:paragraph-properties fo:widows="2" fo:orphans="2" fo:text-align="justify" style:vertical-align="auto" fo:margin-right="-0.0666in" fo:text-indent="0.5909in"/>
      <style:text-properties fo:hyphenate="true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271" style:parent-style-name="Обычный" style:family="paragraph">
      <style:paragraph-properties fo:widows="2" fo:orphans="2" fo:text-align="justify" style:vertical-align="auto" fo:margin-right="-0.0666in" fo:text-indent="0.5909in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72" style:parent-style-name="Обычный" style:family="paragraph">
      <style:paragraph-properties fo:widows="2" fo:orphans="2" fo:text-align="justify" style:vertical-align="auto" fo:margin-right="-0.0666in" fo:text-indent="0.5909in"/>
      <style:text-properties fo:hyphenate="true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275" style:parent-style-name="Обычный" style:family="paragraph">
      <style:paragraph-properties fo:widows="2" fo:orphans="2" fo:text-align="justify" style:vertical-align="auto" fo:margin-right="-0.0666in" fo:text-indent="0.5909in"/>
      <style:text-properties fo:hyphenate="true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279" style:parent-style-name="Обычный" style:family="paragraph">
      <style:paragraph-properties fo:widows="2" fo:orphans="2" fo:text-align="justify" style:vertical-align="auto" fo:margin-right="-0.0666in" fo:text-indent="0.5909in"/>
      <style:text-properties fo:hyphenate="true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283" style:parent-style-name="Обычный" style:family="paragraph">
      <style:paragraph-properties fo:widows="2" fo:orphans="2" fo:text-align="justify" style:vertical-align="auto" fo:margin-right="-0.0666in" fo:text-indent="0.5909in"/>
      <style:text-properties fo:hyphenate="true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fo:color="#106BBE" style:letter-kerning="false" fo:font-size="13pt" style:font-size-asian="13pt" style:font-size-complex="13pt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fo:color="#106BBE" style:letter-kerning="false" fo:font-size="13pt" style:font-size-asian="13pt" style:font-size-complex="13pt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fo:color="#106BBE" style:letter-kerning="false" fo:font-size="13pt" style:font-size-asian="13pt" style:font-size-complex="13pt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292" style:parent-style-name="Обычный" style:family="paragraph">
      <style:paragraph-properties fo:widows="2" fo:orphans="2" style:text-autospace="none" fo:text-align="justify" style:vertical-align="auto" fo:margin-right="-0.0666in" fo:text-indent="0.5909in"/>
      <style:text-properties fo:hyphenate="true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fo:color="#106BBE" style:letter-kerning="false" fo:font-size="13pt" style:font-size-asian="13pt" style:font-size-complex="13pt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fo:color="#106BBE" style:letter-kerning="false" fo:font-size="13pt" style:font-size-asian="13pt" style:font-size-complex="13pt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fo:color="#106BBE" style:letter-kerning="false" fo:font-size="13pt" style:font-size-asian="13pt" style:font-size-complex="13pt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-asian="Times New Roman" style:font-name-complex="Times New Roman" fo:color="#106BBE" style:letter-kerning="false" fo:font-size="13pt" style:font-size-asian="13pt" style:font-size-complex="13pt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306" style:parent-style-name="Обычный" style:family="paragraph">
      <style:paragraph-properties fo:widows="2" fo:orphans="2" fo:text-align="justify" style:vertical-align="auto" fo:margin-right="-0.0666in" fo:text-indent="0.5909in"/>
      <style:text-properties fo:hyphenate="true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310" style:parent-style-name="Основнойтекст" style:family="paragraph">
      <style:paragraph-properties fo:text-align="justify"/>
      <style:text-properties fo:font-size="13pt" style:font-size-asian="13pt" style:font-size-complex="13pt"/>
    </style:style>
    <style:style style:name="P311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312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313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314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315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316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317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318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319" style:parent-style-name="Standard" style:family="paragraph">
      <style:paragraph-properties style:text-autospace="none"/>
    </style:style>
    <style:style style:name="P320" style:parent-style-name="Standard" style:family="paragraph">
      <style:paragraph-properties style:text-autospace="none"/>
    </style:style>
    <style:style style:name="P321" style:parent-style-name="Standard" style:family="paragraph">
      <style:paragraph-properties style:text-autospace="none"/>
    </style:style>
    <style:style style:name="P322" style:parent-style-name="Standard" style:family="paragraph">
      <style:paragraph-properties style:text-autospace="none"/>
    </style:style>
    <style:style style:name="P323" style:parent-style-name="Standard" style:family="paragraph">
      <style:paragraph-properties style:text-autospace="none"/>
    </style:style>
    <style:style style:name="P324" style:parent-style-name="Standard" style:family="paragraph">
      <style:paragraph-properties style:text-autospace="none"/>
    </style:style>
    <style:style style:name="P325" style:parent-style-name="Standard" style:family="paragraph">
      <style:paragraph-properties style:text-autospace="none"/>
    </style:style>
    <style:style style:name="P326" style:parent-style-name="Standard" style:family="paragraph">
      <style:paragraph-properties style:text-autospace="none"/>
    </style:style>
    <style:style style:name="P327" style:parent-style-name="Standard" style:family="paragraph">
      <style:paragraph-properties style:text-autospace="none"/>
    </style:style>
    <style:style style:name="P328" style:parent-style-name="Standard" style:family="paragraph">
      <style:paragraph-properties style:text-autospace="none"/>
    </style:style>
    <style:style style:name="P329" style:parent-style-name="Standard" style:family="paragraph">
      <style:paragraph-properties style:text-autospace="none"/>
    </style:style>
    <style:style style:name="P330" style:parent-style-name="Standard" style:family="paragraph">
      <style:paragraph-properties style:text-autospace="none"/>
    </style:style>
    <style:style style:name="P331" style:parent-style-name="Standard" style:family="paragraph">
      <style:paragraph-properties style:text-autospace="none"/>
    </style:style>
    <style:style style:name="P332" style:parent-style-name="Standard" style:family="paragraph">
      <style:paragraph-properties style:text-autospace="none"/>
    </style:style>
    <style:style style:name="P333" style:parent-style-name="Standard" style:family="paragraph">
      <style:paragraph-properties style:text-autospace="none"/>
    </style:style>
    <style:style style:name="P334" style:parent-style-name="Standard" style:family="paragraph">
      <style:paragraph-properties style:text-autospace="none"/>
    </style:style>
    <style:style style:name="P335" style:parent-style-name="Standard" style:family="paragraph">
      <style:paragraph-properties style:text-autospace="none"/>
    </style:style>
    <style:style style:name="P336" style:parent-style-name="Standard" style:family="paragraph">
      <style:paragraph-properties style:text-autospace="none"/>
    </style:style>
    <style:style style:name="P337" style:parent-style-name="Standard" style:family="paragraph">
      <style:paragraph-properties style:text-autospace="none"/>
    </style:style>
    <style:style style:name="P338" style:parent-style-name="Standard" style:family="paragraph">
      <style:paragraph-properties style:text-autospace="none"/>
    </style:style>
    <style:style style:name="P339" style:parent-style-name="Standard" style:family="paragraph">
      <style:paragraph-properties style:text-autospace="none"/>
    </style:style>
    <style:style style:name="P340" style:parent-style-name="Standard" style:family="paragraph">
      <style:paragraph-properties style:text-autospace="none"/>
    </style:style>
    <style:style style:name="P341" style:parent-style-name="Standard" style:family="paragraph">
      <style:paragraph-properties style:text-autospace="none" fo:text-align="end" fo:margin-left="3.875in">
        <style:tab-stops/>
      </style:paragraph-properties>
    </style:style>
    <style:style style:name="P342" style:parent-style-name="Безинтервала" style:family="paragraph">
      <style:paragraph-properties fo:text-align="center"/>
    </style:style>
    <style:style style:name="T34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34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4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4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4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49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5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51" style:parent-style-name="Безинтервала" style:family="paragraph">
      <style:paragraph-properties fo:text-align="justify"/>
    </style:style>
    <style:style style:name="T3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55" style:parent-style-name="Безинтервала" style:family="paragraph">
      <style:paragraph-properties fo:text-align="justify"/>
      <style:text-properties style:font-name="Times New Roman" fo:font-size="9pt" style:font-size-asian="9pt" style:font-size-complex="9pt"/>
    </style:style>
    <style:style style:name="P356" style:parent-style-name="Безинтервала" style:family="paragraph">
      <style:paragraph-properties fo:text-align="justify"/>
    </style:style>
    <style:style style:name="T3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fo:font-weight="bold" style:font-weight-asian="bold" style:font-size-complex="12pt"/>
    </style:style>
    <style:style style:name="T360" style:parent-style-name="Основнойшрифтабзаца" style:family="text">
      <style:text-properties style:font-name="Times New Roman" fo:font-weight="bold" style:font-weight-asian="bold" style:font-size-complex="12pt"/>
    </style:style>
    <style:style style:name="P36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62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3" style:parent-style-name="Безинтервала" style:family="paragraph">
      <style:paragraph-properties fo:text-align="justify"/>
    </style:style>
    <style:style style:name="T3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0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1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2" style:parent-style-name="Безинтервала" style:family="paragraph">
      <style:paragraph-properties fo:text-align="justify"/>
    </style:style>
    <style:style style:name="T3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olumn375" style:family="table-column">
      <style:table-column-properties style:column-width="3.4208in" style:use-optimal-column-width="false"/>
    </style:style>
    <style:style style:name="TableColumn376" style:family="table-column">
      <style:table-column-properties style:column-width="3.6437in" style:use-optimal-column-width="false"/>
    </style:style>
    <style:style style:name="Table374" style:family="table">
      <style:table-properties style:width="7.0645in" fo:margin-left="-0.075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P380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1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P38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5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86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388" style:family="table-column">
      <style:table-column-properties style:column-width="3.4208in" style:use-optimal-column-width="false"/>
    </style:style>
    <style:style style:name="TableColumn389" style:family="table-column">
      <style:table-column-properties style:column-width="3.6437in" style:use-optimal-column-width="false"/>
    </style:style>
    <style:style style:name="Table387" style:family="table">
      <style:table-properties style:width="7.0645in" fo:margin-left="-0.075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P393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P396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7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98" style:parent-style-name="Standard" style:family="paragraph">
      <style:paragraph-properties style:text-autospace="none" fo:text-align="end" fo:margin-left="3.875in">
        <style:tab-stops/>
      </style:paragraph-properties>
    </style:style>
    <style:style style:name="P399" style:parent-style-name="Standard" style:family="paragraph">
      <style:paragraph-properties style:text-autospace="none" fo:text-align="end" fo:margin-left="3.875in">
        <style:tab-stops/>
      </style:paragraph-properties>
    </style:style>
    <style:style style:name="P400" style:parent-style-name="Standard" style:family="paragraph">
      <style:paragraph-properties style:text-autospace="none" fo:text-align="end" fo:margin-left="3.875in">
        <style:tab-stops/>
      </style:paragraph-properties>
    </style:style>
    <style:style style:name="P401" style:parent-style-name="Standard" style:family="paragraph">
      <style:paragraph-properties style:text-autospace="none" fo:text-align="end" fo:margin-left="3.875in">
        <style:tab-stops/>
      </style:paragraph-properties>
    </style:style>
    <style:style style:name="P402" style:parent-style-name="Standard" style:family="paragraph">
      <style:paragraph-properties style:text-autospace="none" fo:text-align="end" fo:margin-left="3.875in">
        <style:tab-stops/>
      </style:paragraph-properties>
    </style:style>
    <style:style style:name="TableColumn404" style:family="table-column">
      <style:table-column-properties style:column-width="6.7666in"/>
    </style:style>
    <style:style style:name="TableColumn405" style:family="table-column">
      <style:table-column-properties style:column-width="0.7645in"/>
    </style:style>
    <style:style style:name="Table403" style:family="table">
      <style:table-properties style:width="7.5312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none" style:writing-mode="lr-tb" fo:padding-top="0.0729in" fo:padding-left="0.0729in" fo:padding-bottom="0.0729in" fo:padding-right="0.0729in"/>
    </style:style>
    <style:style style:name="P408" style:parent-style-name="Обычный" style:family="paragraph">
      <style:paragraph-properties fo:text-align="justify" fo:margin-top="0.0694in" fo:margin-bottom="0.0694in" fo:text-indent="0.4923in"/>
      <style:text-properties style:font-name-complex="Times New Roman" fo:color="#000000" fo:font-size="14pt" style:font-size-asian="14pt" style:font-size-complex="14pt"/>
    </style:style>
    <style:style style:name="P409" style:parent-style-name="Обычный" style:family="paragraph">
      <style:paragraph-properties style:text-autospace="none" fo:text-align="justify" fo:margin-top="0.0694in" fo:margin-bottom="0.0694in" fo:text-indent="0.4923in"/>
    </style:style>
    <style:style style:name="T4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Обычный" style:family="paragraph">
      <style:paragraph-properties style:text-autospace="none" fo:text-align="justify" fo:margin-top="0.0694in" fo:margin-bottom="0.0694in" fo:text-indent="0.4923in"/>
    </style:style>
    <style:style style:name="TableRow413" style:family="table-row">
      <style:table-row-properties style:min-row-height="0.0937in"/>
    </style:style>
    <style:style style:name="TableCell414" style:family="table-cell">
      <style:table-cell-properties fo:border="none" style:writing-mode="lr-tb" fo:padding-top="0.0729in" fo:padding-left="0.0729in" fo:padding-bottom="0.0729in" fo:padding-right="0.0729in"/>
    </style:style>
    <style:style style:name="P415" style:parent-style-name="Обычный" style:family="paragraph">
      <style:paragraph-properties style:text-autospace="none" fo:text-align="justify" fo:margin-top="0.0694in" fo:margin-bottom="0.0694in"/>
      <style:text-properties style:font-name-complex="Times New Roman" fo:font-size="11pt" style:font-size-asian="11pt" style:font-size-complex="11pt"/>
    </style:style>
    <style:style style:name="P416" style:parent-style-name="Standard" style:family="paragraph">
      <style:paragraph-properties style:text-autospace="none" fo:margin-left="3.875in">
        <style:tab-stops/>
      </style:paragraph-properties>
    </style:style>
    <style:style style:name="P417" style:parent-style-name="Standard" style:family="paragraph">
      <style:paragraph-properties style:text-autospace="none" fo:text-align="end" fo:margin-left="3.875in">
        <style:tab-stops/>
      </style:paragraph-properties>
    </style:style>
    <style:style style:name="P418" style:parent-style-name="Standard" style:family="paragraph">
      <style:paragraph-properties style:text-autospace="none" fo:text-align="end" fo:margin-left="3.875in">
        <style:tab-stops/>
      </style:paragraph-properties>
    </style:style>
    <style:style style:name="P419" style:parent-style-name="Standard" style:family="paragraph">
      <style:paragraph-properties style:text-autospace="none" fo:text-align="end" fo:margin-left="3.875in">
        <style:tab-stops/>
      </style:paragraph-properties>
    </style:style>
    <style:style style:name="P420" style:parent-style-name="Standard" style:family="paragraph">
      <style:paragraph-properties style:text-autospace="none" fo:text-align="end" fo:margin-left="3.875in">
        <style:tab-stops/>
      </style:paragraph-properties>
    </style:style>
    <style:style style:name="P421" style:parent-style-name="Standard" style:family="paragraph">
      <style:paragraph-properties style:text-autospace="none" fo:text-align="end" fo:margin-left="3.875in">
        <style:tab-stops/>
      </style:paragraph-properties>
    </style:style>
    <style:style style:name="P42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2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2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6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7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8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0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1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2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3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6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7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8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0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1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2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3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6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7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8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0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1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2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3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6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7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8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0" style:parent-style-name="Обычный" style:family="paragraph">
      <style:paragraph-properties fo:widows="2" fo:orphans="2" style:vertical-align="auto">
        <style:tab-stops>
          <style:tab-stop style:type="left" style:position="3.0708in"/>
        </style:tab-stops>
      </style:paragraph-properties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461" style:parent-style-name="Обычный" style:family="paragraph">
      <style:paragraph-properties fo:widows="2" fo:orphans="2" fo:text-align="center" style:vertical-align="auto" fo:margin-left="-0.5in" fo:text-indent="0.25in">
        <style:tab-stops>
          <style:tab-stop style:type="left" style:position="3.5708in"/>
        </style:tab-stops>
      </style:paragraph-properties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462" style:parent-style-name="Обычный" style:family="paragraph">
      <style:paragraph-properties fo:widows="2" fo:orphans="2" fo:text-align="center" style:vertical-align="auto" fo:margin-left="-0.5in" fo:text-indent="0.25in">
        <style:tab-stops>
          <style:tab-stop style:type="left" style:position="3.5708in"/>
        </style:tab-stops>
      </style:paragraph-properties>
      <style:text-properties fo:hyphenate="true"/>
    </style:style>
    <style:style style:name="T46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4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 style:language-complex="ar" style:country-complex="SA"/>
    </style:style>
    <style:style style:name="P465" style:parent-style-name="Обычный" style:family="paragraph">
      <style:paragraph-properties fo:keep-with-next="always" fo:widows="2" fo:orphans="2" fo:text-align="center" style:vertical-align="auto" fo:margin-top="0.1666in" fo:margin-bottom="0.0416in" fo:margin-left="-0.5in" fo:text-indent="0.25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ru" style:country-asian="RU" style:language-complex="ar" style:country-complex="SA" fo:hyphenate="true"/>
    </style:style>
    <style:style style:name="P466" style:parent-style-name="Обычный" style:family="paragraph">
      <style:paragraph-properties fo:keep-with-next="always" fo:widows="2" fo:orphans="2" fo:text-align="center" style:vertical-align="auto" fo:margin-top="0.1666in" fo:margin-bottom="0.0416in" fo:margin-left="-0.5in" fo:text-indent="0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 style:language-complex="ar" style:country-complex="SA" fo:hyphenate="true"/>
    </style:style>
    <style:style style:name="P467" style:parent-style-name="Обычный" style:family="paragraph">
      <style:paragraph-properties fo:widows="2" fo:orphans="2" style:vertical-align="auto" fo:margin-left="-0.5in" fo:text-indent="0.25in">
        <style:tab-stops>
          <style:tab-stop style:type="left" style:position="3.0597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468" style:parent-style-name="Обычный" style:family="paragraph">
      <style:paragraph-properties fo:keep-with-next="always"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 style:language-complex="ar" style:country-complex="SA" fo:hyphenate="true"/>
    </style:style>
    <style:style style:name="P469" style:parent-style-name="Обычный" style:family="paragraph">
      <style:paragraph-properties fo:widows="2" fo:orphans="2" fo:text-align="justify" style:vertical-align="auto" fo:text-indent="0.4916in"/>
    </style:style>
    <style:style style:name="T470" style:parent-style-name="Основнойшрифтабзаца" style:family="text">
      <style:text-properties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471" style:parent-style-name="Основнойшрифтабзаца" style:family="text"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T472" style:parent-style-name="Основнойшрифтабзаца" style:family="text">
      <style:text-properties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473" style:parent-style-name="Основнойшрифтабзаца" style:family="text"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T474" style:parent-style-name="Основнойшрифтабзаца" style:family="text">
      <style:text-properties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475" style:parent-style-name="Основнойшрифтабзаца" style:family="text">
      <style:text-properties style:font-name-asian="Times New Roman" style:font-name-complex="Calibri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T476" style:parent-style-name="Основнойшрифтабзаца" style:family="text">
      <style:text-properties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477" style:parent-style-name="Основнойшрифтабзаца" style:family="text">
      <style:text-properties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478" style:parent-style-name="Основнойшрифтабзаца" style:family="text">
      <style:text-properties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P479" style:parent-style-name="Обычный" style:family="paragraph">
      <style:paragraph-properties fo:widows="2" fo:orphans="2" fo:text-align="end" style:vertical-align="auto" fo:margin-left="-0.5in" fo:text-indent="0.2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480" style:parent-style-name="Обычный" style:family="paragraph">
      <style:paragraph-properties fo:widows="2" fo:orphans="2" fo:text-align="center" style:vertical-align="auto" fo:margin-left="-0.5in" fo:text-indent="0.25in">
        <style:tab-stops>
          <style:tab-stop style:type="left" style:position="3.0597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481" style:parent-style-name="Обычный" style:family="paragraph">
      <style:paragraph-properties fo:widows="2" fo:orphans="2" fo:text-align="center" style:vertical-align="auto" fo:margin-left="-0.5in" fo:text-indent="0.25in">
        <style:tab-stops>
          <style:tab-stop style:type="left" style:position="2.3708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482" style:parent-style-name="Обычный" style:family="paragraph">
      <style:paragraph-properties fo:widows="2" fo:orphans="2" fo:text-align="center" style:vertical-align="auto" fo:margin-left="-0.5in" fo:text-indent="0.25in">
        <style:tab-stops>
          <style:tab-stop style:type="left" style:position="0.8937in"/>
          <style:tab-stop style:type="left" style:position="1.2875in"/>
          <style:tab-stop style:type="left" style:position="1.3861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483" style:parent-style-name="Абзацсписка" style:family="paragraph">
      <style:paragraph-properties fo:text-align="justify" fo:margin-left="0in">
        <style:tab-stops/>
      </style:paragraph-properties>
    </style:style>
    <style:style style:name="T484" style:parent-style-name="Основнойшрифтабзаца" style:family="text">
      <style:text-properties style:language-asian="ru" style:country-asian="RU" style:language-complex="ar" style:country-complex="SA"/>
    </style:style>
    <style:style style:name="T485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486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487" style:parent-style-name="Абзацсписка" style:family="paragraph">
      <style:paragraph-properties fo:text-align="justify"/>
      <style:text-properties fo:font-size="14pt" style:font-size-asian="14pt" style:font-size-complex="14pt" style:language-asian="ru" style:country-asian="RU" style:language-complex="ar" style:country-complex="SA"/>
    </style:style>
    <style:style style:name="P488" style:parent-style-name="Абзацсписка" style:family="paragraph">
      <style:paragraph-properties fo:text-align="center"/>
      <style:text-properties fo:font-weight="bold" style:font-weight-asian="bold" style:language-asian="ru" style:country-asian="RU" style:language-complex="ar" style:country-complex="SA"/>
    </style:style>
    <style:style style:name="P489" style:parent-style-name="Абзацсписка" style:family="paragraph">
      <style:paragraph-properties fo:margin-left="0in">
        <style:tab-stops/>
      </style:paragraph-properties>
      <style:text-properties style:language-asian="ru" style:country-asian="RU" style:language-complex="ar" style:country-complex="SA"/>
    </style:style>
    <style:style style:name="P490" style:parent-style-name="Абзацсписка" style:family="paragraph">
      <style:paragraph-properties fo:text-align="justify" fo:margin-left="0in">
        <style:tab-stops/>
      </style:paragraph-properties>
    </style:style>
    <style:style style:name="T491" style:parent-style-name="Основнойшрифтабзаца" style:family="text">
      <style:text-properties fo:font-size="14pt" style:font-size-asian="14pt" style:font-size-complex="14pt" style:language-complex="ar" style:country-complex="SA"/>
    </style:style>
    <style:style style:name="T492" style:parent-style-name="Основнойшрифтабзаца" style:family="text">
      <style:text-properties fo:font-size="14pt" style:font-size-asian="14pt" style:font-size-complex="14pt"/>
    </style:style>
    <style:style style:name="P493" style:parent-style-name="Безинтервала" style:family="paragraph">
      <style:paragraph-properties fo:text-align="justify"/>
    </style:style>
    <style:style style:name="T4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style:font-name-complex="Times New Roman" style:font-style-complex="italic" style:letter-kerning="false" fo:font-size="14pt" style:font-size-asian="14pt" style:font-size-complex="14pt" style:language-asian="ar" style:country-asian="SA"/>
    </style:style>
    <style:style style:name="T497" style:parent-style-name="Основнойшрифтабзаца" style:family="text">
      <style:text-properties style:font-name="Times New Roman" style:font-name-complex="Times New Roman" style:font-style-complex="italic" style:letter-kerning="false" fo:font-size="14pt" style:font-size-asian="14pt" style:font-size-complex="14pt" style:language-asian="ar" style:country-asian="SA"/>
    </style:style>
    <style:style style:name="P498" style:parent-style-name="Абзацсписка" style:family="paragraph">
      <style:paragraph-properties fo:text-align="justify" fo:margin-left="0in">
        <style:tab-stops/>
      </style:paragraph-properties>
    </style:style>
    <style:style style:name="T499" style:parent-style-name="Основнойшрифтабзаца" style:family="text">
      <style:text-properties fo:font-size="14pt" style:font-size-asian="14pt" style:font-size-complex="14pt" style:language-complex="ar" style:country-complex="SA"/>
    </style:style>
    <style:style style:name="T500" style:parent-style-name="Основнойшрифтабзаца" style:family="text">
      <style:text-properties fo:font-size="14pt" style:font-size-asian="14pt" style:font-size-complex="14pt" style:language-complex="ar" style:country-complex="SA"/>
    </style:style>
    <style:style style:name="T501" style:parent-style-name="Основнойшрифтабзаца" style:family="text">
      <style:text-properties fo:font-size="14pt" style:font-size-asian="14pt" style:font-size-complex="14pt" style:language-complex="ar" style:country-complex="SA"/>
    </style:style>
    <style:style style:name="T502" style:parent-style-name="Основнойшрифтабзаца" style:family="text">
      <style:text-properties fo:font-size="14pt" style:font-size-asian="14pt" style:font-size-complex="14pt" style:language-complex="ar" style:country-complex="SA"/>
    </style:style>
    <style:style style:name="T503" style:parent-style-name="Основнойшрифтабзаца" style:family="text">
      <style:text-properties fo:font-size="14pt" style:font-size-asian="14pt" style:font-size-complex="14pt" style:language-complex="ar" style:country-complex="SA"/>
    </style:style>
    <style:style style:name="T504" style:parent-style-name="Основнойшрифтабзаца" style:family="text">
      <style:text-properties fo:font-size="14pt" style:font-size-asian="14pt" style:font-size-complex="14pt" style:language-complex="ar" style:country-complex="SA"/>
    </style:style>
    <style:style style:name="T505" style:parent-style-name="Основнойшрифтабзаца" style:family="text">
      <style:text-properties fo:font-size="14pt" style:font-size-asian="14pt" style:font-size-complex="14pt" style:language-complex="ar" style:country-complex="SA"/>
    </style:style>
    <style:style style:name="T506" style:parent-style-name="Основнойшрифтабзаца" style:family="text">
      <style:text-properties fo:font-size="14pt" style:font-size-asian="14pt" style:font-size-complex="14pt" style:language-complex="ar" style:country-complex="SA"/>
    </style:style>
    <style:style style:name="P507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style:language-complex="ar" style:country-complex="SA"/>
    </style:style>
    <style:style style:name="P508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style:language-complex="ar" style:country-complex="SA"/>
    </style:style>
    <style:style style:name="P509" style:parent-style-name="Абзацсписка" style:family="paragraph">
      <style:paragraph-properties fo:text-align="center"/>
      <style:text-properties fo:font-weight="bold" style:font-weight-asian="bold" style:language-asian="ru" style:country-asian="RU" style:language-complex="ar" style:country-complex="SA"/>
    </style:style>
    <style:style style:name="P510" style:parent-style-name="Обычный" style:family="paragraph">
      <style:paragraph-properties fo:widows="2" fo:orphans="2" style:snap-to-layout-grid="false" fo:text-align="justify" style:vertical-align="auto" fo:margin-bottom="0.1388in"/>
      <style:text-properties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P511" style:parent-style-name="Абзацсписка" style:family="paragraph">
      <style:paragraph-properties fo:text-align="center"/>
    </style:style>
    <style:style style:name="T512" style:parent-style-name="Основнойшрифтабзаца" style:family="text">
      <style:text-properties fo:font-weight="bold" style:font-weight-asian="bold" style:language-asian="ru" style:country-asian="RU" style:language-complex="ar" style:country-complex="SA"/>
    </style:style>
    <style:style style:name="P513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style:language-asian="ru" style:country-asian="RU" style:language-complex="ar" style:country-complex="SA"/>
    </style:style>
    <style:style style:name="P514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style:language-asian="ru" style:country-asian="RU" style:language-complex="ar" style:country-complex="SA"/>
    </style:style>
    <style:style style:name="P515" style:parent-style-name="Абзацсписка" style:family="paragraph">
      <style:paragraph-properties fo:text-align="center"/>
      <style:text-properties fo:font-weight="bold" style:font-weight-asian="bold" style:language-asian="ru" style:country-asian="RU" style:language-complex="ar" style:country-complex="SA"/>
    </style:style>
    <style:style style:name="P516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style:language-asian="ru" style:country-asian="RU" style:language-complex="ar" style:country-complex="SA"/>
    </style:style>
    <style:style style:name="P517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style:language-asian="ru" style:country-asian="RU" style:language-complex="ar" style:country-complex="SA"/>
    </style:style>
    <style:style style:name="P518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style:language-asian="ru" style:country-asian="RU" style:language-complex="ar" style:country-complex="SA"/>
    </style:style>
    <style:style style:name="P5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5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olumn523" style:family="table-column">
      <style:table-column-properties style:column-width="3.2805in" style:use-optimal-column-width="false"/>
    </style:style>
    <style:style style:name="TableColumn524" style:family="table-column">
      <style:table-column-properties style:column-width="0.2909in" style:use-optimal-column-width="false"/>
    </style:style>
    <style:style style:name="Table522" style:family="table">
      <style:table-properties style:width="3.5715in" fo:margin-left="0in" table:align="left"/>
    </style:style>
    <style:style style:name="TableRow525" style:family="table-row">
      <style:table-row-properties style:min-row-height="4.277in" style:use-optimal-row-height="false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5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5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5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5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5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5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5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5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536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537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5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5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540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541" style:parent-style-name="Обычный" style:family="paragraph">
      <style:paragraph-properties fo:widows="2" fo:orphans="2" fo:text-align="center" style:vertical-align="auto"/>
    </style:style>
    <style:style style:name="T542" style:parent-style-name="Основнойшрифтабзаца" style:family="text"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T543" style:parent-style-name="Основнойшрифтабзаца" style:family="text">
      <style:text-properties style:font-name-asian="Times New Roman" style:font-name-complex="Calibri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546" style:parent-style-name="Обычный" style:family="paragraph">
      <style:paragraph-properties fo:widows="2" fo:orphans="2" style:vertical-align="auto">
        <style:tab-stops>
          <style:tab-stop style:type="left" style:position="4.4166in"/>
        </style:tab-stops>
      </style:paragraph-properties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547" style:parent-style-name="Обычный" style:family="paragraph">
      <style:paragraph-properties fo:widows="2" fo:orphans="2" style:vertical-align="auto" fo:margin-left="4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548" style:parent-style-name="Обычный" style:family="paragraph">
      <style:paragraph-properties fo:widows="2" fo:orphans="2" style:vertical-align="auto" fo:margin-left="4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549" style:parent-style-name="Обычный" style:family="paragraph">
      <style:paragraph-properties fo:widows="2" fo:orphans="2" style:vertical-align="auto" fo:margin-left="4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550" style:parent-style-name="Обычный" style:family="paragraph">
      <style:paragraph-properties fo:widows="2" fo:orphans="2" style:vertical-align="auto" fo:margin-left="4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551" style:parent-style-name="Обычный" style:family="paragraph">
      <style:paragraph-properties fo:widows="2" fo:orphans="2" style:vertical-align="auto" fo:margin-left="4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552" style:parent-style-name="Обычный" style:family="paragraph">
      <style:paragraph-properties fo:keep-with-next="always" fo:widows="2" fo:orphans="2" fo:text-align="center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 style:language-complex="ar" style:country-complex="SA" fo:hyphenate="true"/>
    </style:style>
    <style:style style:name="P553" style:parent-style-name="Обычный" style:family="paragraph">
      <style:paragraph-properties fo:keep-with-next="always" fo:widows="2" fo:orphans="2" fo:text-align="center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 style:language-complex="ar" style:country-complex="SA" fo:hyphenate="true"/>
    </style:style>
    <style:style style:name="P5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text-transform="uppercase" fo:letter-spacing="0.0138i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5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variant="small-caps" fo:letter-spacing="0.0138i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55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57" style:parent-style-name="Основнойшрифтабзаца" style:family="text">
      <style:text-properties style:font-name-asian="Times New Roman" style:font-name-complex="Times New Roman" fo:font-variant="small-caps" fo:letter-spacing="0.0138in" style:letter-kerning="false" fo:font-size="10pt" style:font-size-asian="10pt" style:font-size-complex="10pt" style:language-asian="ru" style:country-asian="RU" style:language-complex="ar" style:country-complex="SA"/>
    </style:style>
    <style:style style:name="T558" style:parent-style-name="Основнойшрифтабзаца" style:family="text">
      <style:text-properties style:font-name-asian="Times New Roman" style:font-name-complex="Times New Roman" fo:font-variant="small-caps" fo:letter-spacing="0.0138in" style:letter-kerning="false" fo:font-size="10pt" style:font-size-asian="10pt" style:font-size-complex="10pt" style:language-asian="ru" style:country-asian="RU" style:language-complex="ar" style:country-complex="SA"/>
    </style:style>
    <style:style style:name="T55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560" style:parent-style-name="Основнойшрифтабзаца" style:family="text">
      <style:text-properties style:font-name-asian="Times New Roman" style:font-name-complex="Times New Roman" fo:letter-spacing="0.0138in" style:letter-kerning="false" fo:font-size="10pt" style:font-size-asian="10pt" style:font-size-complex="10pt" style:language-asian="ru" style:country-asian="RU" style:language-complex="ar" style:country-complex="SA"/>
    </style:style>
    <style:style style:name="P561" style:parent-style-name="Обычный" style:family="paragraph">
      <style:paragraph-properties fo:widows="2" fo:orphans="2" fo:text-align="center" style:vertical-align="auto">
        <style:tab-stops>
          <style:tab-stop style:type="center" style:position="3.3465in"/>
          <style:tab-stop style:type="left" style:position="4.6638in"/>
        </style:tab-stops>
      </style:paragraph-properties>
      <style:text-properties style:font-name-asian="Times New Roman" style:font-name-complex="Times New Roman" fo:font-weight="bold" style:font-weight-asian="bold" fo:letter-spacing="0.0138i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562" style:parent-style-name="Обычный" style:family="paragraph">
      <style:paragraph-properties fo:widows="2" fo:orphans="2" fo:text-align="center" style:vertical-align="auto">
        <style:tab-stops>
          <style:tab-stop style:type="center" style:position="3.3465in"/>
          <style:tab-stop style:type="left" style:position="4.6638in"/>
        </style:tab-stops>
      </style:paragraph-properties>
      <style:text-properties style:font-name-asian="Times New Roman" style:font-name-complex="Times New Roman" fo:font-weight="bold" style:font-weight-asian="bold" fo:letter-spacing="0.0138i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5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5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65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56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56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568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56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570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57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7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57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57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5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5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olumn578" style:family="table-column">
      <style:table-column-properties style:column-width="3.7166in" style:use-optimal-column-width="false"/>
    </style:style>
    <style:style style:name="TableColumn579" style:family="table-column">
      <style:table-column-properties style:column-width="0.5902in" style:use-optimal-column-width="false"/>
    </style:style>
    <style:style style:name="TableColumn580" style:family="table-column">
      <style:table-column-properties style:column-width="2.7555in" style:use-optimal-column-width="false"/>
    </style:style>
    <style:style style:name="Table577" style:family="table">
      <style:table-properties style:width="7.0625in" fo:margin-left="0in" table:align="lef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text-position="super 65%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595" style:parent-style-name="Обычный" style:family="paragraph">
      <style:text-properties text:display="none"/>
    </style:style>
    <style:style style:name="TableColumn597" style:family="table-column">
      <style:table-column-properties style:column-width="3.2805in" style:use-optimal-column-width="false"/>
    </style:style>
    <style:style style:name="TableColumn598" style:family="table-column">
      <style:table-column-properties style:column-width="0.2909in" style:use-optimal-column-width="false"/>
    </style:style>
    <style:style style:name="TableColumn599" style:family="table-column">
      <style:table-column-properties style:column-width="3.2041in" style:use-optimal-column-width="false"/>
    </style:style>
    <style:style style:name="Table596" style:family="table">
      <style:table-properties style:width="6.7756in" fo:margin-left="0in" table:align="left"/>
    </style:style>
    <style:style style:name="TableRow600" style:family="table-row">
      <style:table-row-properties style:min-row-height="4.277in" style:use-optimal-row-height="false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6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6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6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611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12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15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16" style:parent-style-name="Обычный" style:family="paragraph">
      <style:paragraph-properties fo:widows="2" fo:orphans="2" fo:text-align="center" style:vertical-align="auto"/>
    </style:style>
    <style:style style:name="T617" style:parent-style-name="Основнойшрифтабзаца" style:family="text"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T618" style:parent-style-name="Основнойшрифтабзаца" style:family="text">
      <style:text-properties style:font-name-asian="Times New Roman" style:font-name-complex="Calibri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6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6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3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3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3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3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3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3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3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3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3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4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4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Calibri" fo:font-weight="bold" style:font-weight-asian="bold" style:font-weight-complex="bold" style:letter-kerning="false" style:language-asian="ar" style:country-asian="SA" style:language-complex="ar" style:country-complex="SA"/>
    </style:style>
    <style:style style:name="P64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4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4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</office:automatic-styles>
  <office:body>
    <office:text text:use-soft-page-breaks="true">
      <text:p text:style-name="P1">АУКЦИОННАЯ ДОКУМЕНТАЦИЯ</text:p>
      <text:p text:style-name="P2"/>
      <text:p text:style-name="P3"><text:span text:style-name="T4">1. Организатор аукциона, реквизиты решения о проведении аукциона</text:span><text:span text:style-name="T5">:</text:span><text:span text:style-name="T6"> </text:span><text:span text:style-name="T7">Администрация Духовницкого муниципального района</text:span><text:span text:style-name="T8"><text:s/></text:span><text:span text:style-name="T9">Саратовской области. Юридический адрес: 413900, Саратовская область, Духовницкий район, р.п.Духовницкое, ул. Ленина, д.29</text:span><text:span text:style-name="T10">,<text:s/></text:span><text:span text:style-name="T11">постановление администрации Духовницкого муниципального района Саратовской области № 525 от 28.12. 2020 года, <text:s/></text:span></text:p>
      <text:p text:style-name="P12"><text:span text:style-name="T13">2. Уполномоченный орг</text:span><text:span text:style-name="T14">ан</text:span><text:span text:style-name="T15"><text:s/>– администрация Духовницкого <text:s/>муниципального района</text:span><text:span text:style-name="T16">.</text:span></text:p>
      <text:p text:style-name="P17"><text:span text:style-name="T18">3. Наименование, место нахождения, почтовый адрес, адрес электронной почты и номер контактного телефона организатора аукциона:</text:span><text:span text:style-name="T19"> Администрация Духовницкого муниципального района Саратовской области.<text:s/></text:span><text:span text:style-name="T20">413900, Саратовская область,</text:span><text:span text:style-name="T21"><text:s/>р.п. Духовницкое, ул. Ленина, 29</text:span><text:span text:style-name="T22">; тел. 8(8473) 2-12-54.</text:span><text:span text:style-name="T23">E</text:span><text:span text:style-name="T24">-</text:span><text:span text:style-name="T25">mail</text:span><text:span text:style-name="T26">:<text:s/></text:span><text:span text:style-name="T27">duh</text:span><text:span text:style-name="T28">.</text:span><text:span text:style-name="T29">torgi</text:span><text:span text:style-name="T30">@</text:span><text:span text:style-name="T31">yandex</text:span><text:span text:style-name="T32">.</text:span><text:span text:style-name="T33">ru</text:span><text:span text:style-name="T34">.</text:span></text:p>
      <text:p text:style-name="P35"><text:span text:style-name="T36">4. Способ продажи:<text:s/></text:span><text:span text:style-name="T37">продажа имущества на аукционе, открытом по составу участников и по форме подачи предложений о цене.</text:span></text:p>
      <text:p text:style-name="P38">5. Место, дата и время проведения аукциона (подведения итогов):</text:p>
      <text:p text:style-name="P39"><text:span text:style-name="T40">Администрация Духовницкого муниципального района Саратовской области. 413900, Саратовская область,</text:span><text:span text:style-name="T41"><text:s/>р.п. Духовницкое, ул. Ленина, 29</text:span><text:span text:style-name="T42">; тел. 8(8473) 2-12-54, актовый зал.</text:span></text:p>
      <text:p text:style-name="P43"><text:span text:style-name="T44">17 февраля 2021 года 10:00<text:s/></text:span><text:span text:style-name="T45">часов (время местное)</text:span></text:p>
      <text:p text:style-name="P46">Право приобретения имущества принадлежит участнику аукциона, который предложит в ходе торгов наиболее высокую цену за земельный участок.</text:p>
      <text:p text:style-name="P47">6. Предмет аукциона: <text:s/>земельный участок: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№ лота</text:p>
            <text:p text:style-name="Обычный"/>
          </table:table-cell>
          <table:table-cell table:style-name="TableCell59">
            <text:p text:style-name="P60">Адрес объекта</text:p>
          </table:table-cell>
          <table:table-cell table:style-name="TableCell61">
            <text:p text:style-name="P62">Наименование объекта</text:p>
          </table:table-cell>
          <table:table-cell table:style-name="TableCell63">
            <text:p text:style-name="P64">Начальная цена, руб.</text:p>
          </table:table-cell>
          <table:table-cell table:style-name="TableCell65">
            <text:p text:style-name="P66">Задаток, руб</text:p>
            <text:p text:style-name="P67">80%</text:p>
          </table:table-cell>
          <table:table-cell table:style-name="TableCell68">
            <text:p text:style-name="P69">Шаг аукциона, руб</text:p>
            <text:p text:style-name="P70">3%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6</text:p>
          </table:table-cell>
        </table:table-row>
        <table:table-row table:style-name="TableRow84">
          <table:table-cell table:style-name="TableCell85">
            <text:p text:style-name="P86">Лот №1</text:p>
          </table:table-cell>
          <table:table-cell table:style-name="TableCell87">
            <text:p text:style-name="P88">Саратовская область, Духовницкий район, Новозахаркинское <text:s/>муниципальное образование, поле №<text:span text:style-name="T89">V</text:span>, участок №5 полевого севооборота</text:p>
          </table:table-cell>
          <table:table-cell table:style-name="TableCell90">
            <text:p text:style-name="P91">Земельный участок из земель сельскохозяйственного назначения площадью 480000 кв.м.<text:s/>Кадастровый номер 64:11:130501:42</text:p>
            <text:p text:style-name="P92">Вид разрешенного использования: для сельскохозяйственного <text:s/>производства, для ведения сельскохозяйственного производства</text:p>
          </table:table-cell>
          <table:table-cell table:style-name="TableCell93">
            <text:p text:style-name="P94">576000</text:p>
          </table:table-cell>
          <table:table-cell table:style-name="TableCell95">
            <text:p text:style-name="P96">518400</text:p>
          </table:table-cell>
          <table:table-cell table:style-name="TableCell97">
            <text:p text:style-name="P98">17280</text:p>
          </table:table-cell>
        </table:table-row>
      </table:table>
      <text:p text:style-name="P99"/>
      <text:p text:style-name="P100"/>
      <text:p text:style-name="P101"><text:span text:style-name="T102">7</text:span><text:span text:style-name="T103">.<text:s/></text:span><text:span text:style-name="T104">Дата и время начала приема заявок и дата и время окончания приема заявок на<text:s/></text:span><text:span text:style-name="T105">участие в аукционе:</text:span><text:span text:style-name="T106"><text:s/>прием заявок для участия в аукционе осуществляется Организатором торгов с 18 января 2021</text:span><text:span text:style-name="T107"><text:s/>года по рабочим дням с 08 часов 00 минут до 12 часов 00 минут и с 13 часов 30 минут до 17 часов 30 минут по местному времени ежедневно, кроме суббо</text:span><text:span text:style-name="T108">ты, воскресения и праздничных дней, в пятницу до 16 часов 30 минут.<text:s/></text:span><text:span text:style-name="T109">Срок окончания приема заявок на участие в аукционе - 16 часов 30 минут по местному времени <text:s/>12 февраля 2021 года.</text:span></text:p>
      <text:p text:style-name="P110"><text:span text:style-name="T111">8. Место приема заявок</text:span><text:span text:style-name="T112"><text:s/>- <text:s/>Саратовская область, Духовницкий район, р.п.<text:s/></text:span><text:span text:style-name="T113">Духовницкое, ул. Ленина, д.29 в отделе по управлению муниципальным имуществом и земельным ресурсами администрации Духовницкого муниципального района.<text:s/></text:span></text:p>
      <text:soft-page-break/>
      <text:p text:style-name="P114"><text:span text:style-name="T115">9. Дата и место определения участников аукциона<text:s/></text:span><text:span text:style-name="T116">–<text:s/></text:span><text:span text:style-name="T117">15 февраля 2021</text:span><text:span text:style-name="T118"><text:s/>года в 15.00 часов по местному времени,</text:span><text:span text:style-name="T119"><text:s/>по адресу:</text:span><text:span text:style-name="T120"><text:s/>Саратовская область, Духовницкий район, р.п. Духовницкое, ул. Ленина, д.29 в отделе по управлению муниципальным имуществом и земельным ресурсами администрации Духовницкого муниципального района.<text:s/></text:span></text:p>
      <text:p text:style-name="P121"><text:span text:style-name="T122">10. Порядок подачи заявки на участие в аукционе.</text:span></text:p>
      <text:p text:style-name="P123"><text:s text:c="5"/>Один заявитель вправе подать только одну заявку на участие в аукционе. Заявки подаются, начиная с даты начала приема заявок до даты окончания приема заявок.</text:p>
      <text:p text:style-name="P124"><text:span text:style-name="T125">Прием заявок для участия в аукционе осуществляется в адрес организатора аукциона:</text:span></text:p>
      <text:p text:style-name="P126"><text:span text:style-name="T127">1)<text:s/></text:span><text:span text:style-name="T128">Посредством личного обращения по адресу:<text:s/></text:span><text:span text:style-name="T129">Саратовская область, Духовницкий район, р.п. Духовницкое, ул. Ленина, д.29, отдел по управлению муниципальным имуществом, земельными ресурсами, 2 этаж <text:s/></text:span><text:span text:style-name="T130">путем вручения их Организатору торгов. Заявки, поступившие по и</text:span><text:span text:style-name="T131">стечении срока их приема, возвращаются Претенденту или его уполномоченному представителю под расписку в день поступления от Претендента. Заявка считается принятой, если на ней имеется отметка Организатора торгов с указанием даты и времени приема заявки. За</text:span><text:span text:style-name="T132">явки подаются и принимаются одновременно с полным комплектом требуемых для участия в аукционе документов.</text:span><text:span text:style-name="T133">;</text:span></text:p>
      <text:p text:style-name="P134"><text:span text:style-name="T135">2) Посредством электронного документа на официальную электронную почту отдела по управлению муниципальным имуществом, земельными ресурсами администра</text:span><text:span text:style-name="T136">ции Духовницкого муниципального  района по адресу:<text:s/></text:span><text:a xlink:href="mailto:Duh.torgi@yandex.ru" office:target-frame-name="_top" xlink:show="replace"><text:span text:style-name="T137">Duh</text:span><text:span text:style-name="T138">.</text:span><text:span text:style-name="T139">torgi</text:span><text:span text:style-name="T140">@</text:span><text:span text:style-name="T141">yandex</text:span><text:span text:style-name="T142">.</text:span><text:span text:style-name="T143">ru</text:span></text:a><text:span text:style-name="T144">  с пометкой «Заявка на участие в аукционе»</text:span></text:p>
      <text:p text:style-name="P145"><text:span text:style-name="T146">3)Посредством почтового отправления по адресу: 413100, Саратовская область, Духовницкий район,<text:s/></text:span><text:span text:style-name="T147">р.п. Духовницкое, ул. Ленина, д.29;</text:span></text:p>
      <text:p text:style-name="P148"/>
      <text:p text:style-name="P149"><text:s/><text:tab/>11. Порядок внесения и возврата задатка и <text:s/>реквизиты <text:s/>счета для его перечисления.<text:s/></text:p>
      <text:p text:style-name="P150"><text:span text:style-name="T151"><text:s text:c="7"/></text:span><text:span text:style-name="T152">В соответствии со ст.437 Гражданского кодекса РФ извещение о проведении аукциона является публичной офертой для заключения дого</text:span><text:span text:style-name="T153">вора о задатке, а подача претендентом заявки и перечисление задатка являются акцептом такой оферты, после чего договор о задатке считается заключенным в письменной форме.</text:span></text:p>
      <text:p text:style-name="P154"><text:s text:c="8"/>Задаток вносится единым платежом по нижеследующим реквизитам:</text:p>
      <text:p text:style-name="P155"><text:span text:style-name="T156"><text:s text:c="8"/></text:span><text:span text:style-name="T157">Получат</text:span><text:span text:style-name="T158">ель:</text:span><text:span text:style-name="T159"><text:s/></text:span><text:span text:style-name="T160">УФК <text:s/>по Саратовской области</text:span><text:span text:style-name="T161"><text:s text:c="2"/>(Администрация Духовницкого муниципального района <text:s/>л/с 05603028100) ИНН 6411003009 КПП 641101001, БИК 016311121 р/с 03232643636140006000, кор./счет 40102810845370000052 <text:s/>Отделение <text:s/>Саратов Банка России//УФК по Саратовской<text:s/></text:span><text:span text:style-name="T162">области, г. Саратов (задаток за участие в аукционе).</text:span></text:p>
      <text:p text:style-name="P163"/>
      <text:p text:style-name="P164"><text:span text:style-name="T165"><text:s text:c="8"/></text:span><text:span text:style-name="T166">Задаток должен поступить на счет <text:s/>Организатора торгов <text:s/>не позднее <text:s/>15 часов 00 минут 15 февраля 2021 года.</text:span></text:p>
      <text:p text:style-name="P167"><text:span text:style-name="T168"><text:s text:c="10"/>Задаток, внесенный лицом, признанным победителем аукциона, задаток, внесенный</text:span><text:span text:style-name="T169"><text:s/>иным лицом, с которым заключается договор купли-продажи или договор аренды земельного участка, засчитываются в оплату приобретаемого земельного участка или в счет арендной платы за него. Задатки, внесенные этими лицами, не заключившими в установленном нас</text:span><text:span text:style-name="T170">тоящей статьей порядке договора купли-продажи или договора аренды земельного участка вследствие уклонения от заключения указанных договоров, не возвращаются. <text:s/>Задатки лицам, участвовавшим в аукционе, но не победившим в нем возвращаются в течение трех рабоч</text:span><text:span text:style-name="T171">их дней со<text:s/></text:span><text:soft-page-break/><text:span text:style-name="T172">дня подписания протокола о результатах аукциона. В течение трех рабочих дней со дня подписания протокола о результатах аукциона организатор аукциона обязан возвратить задатки лицам, участвовавшим в аукционе, но не победившим в нем.</text:span></text:p>
      <text:p text:style-name="P173"><text:span text:style-name="T174">12. Документы</text:span><text:span text:style-name="T175">, подаваемые претендентами для участия в аукционе:</text:span></text:p>
      <text:p text:style-name="P176"><text:tab/>- заявка на участие в аукционе по установленной в настоящем извещении форме, с указанием банковских реквизитов счета для возврата задатка (в двух экземплярах);</text:p>
      <text:p text:style-name="P177"><text:tab/>- копия документа, удостоверяющего личность<text:s/>(для физических лиц);</text:p>
      <text:p text:style-name="P178"><text:s text:c="11"/>-документ, подтверждающий внесение задатка (платежный документ с отметкой банка об исполнении);</text:p>
      <text:p text:style-name="P179"><text:s text:c="5"/><text:tab/>Указанные документы в части их оформления и содержания должны соответствовать настоящему извещению и установленным требованиям законодательства Российской Федерации.</text:p>
      <text:p text:style-name="P180"><text:tab/>К участию в торгах допускаются юридические лица и физические лица, своевременно подавшие заявку на участие в аукционе по установленной форме, оплатившие задаток для участия в аукционе и представившие соответствующие документы.</text:p>
      <text:p text:style-name="P181"><text:span text:style-name="T182"><text:s text:c="10"/>Юридические лица дополнительно прилагают к заявке <text:s/>заверенные копии учредительных документов и свидетельства о государственной регистрации юридического лица.</text:span></text:p>
      <text:p text:style-name="P183"><text:s text:c="10"/>Перечень оснований, по которым претендент не допускается к участию в торгах:</text:p>
      <text:p text:style-name="P184"><text:tab/>- непредставление необходимых для участия в аукционе документов или представление недостоверных сведений;</text:p>
      <text:p text:style-name="P185"><text:tab/>- не поступление задатка на счет, указанный в данном извещении, до окончания приема документов для участия в аукционе;</text:p>
      <text:p text:style-name="P186"><text:tab/>- подача<text:s/>заявки на участие в аукционе лицом, которое в соответствии с федеральными законами не имеет права приобретать в собственность земельные участки;</text:p>
      <text:p text:style-name="P187"><text:tab/>- отсутствие сведений о заявителе в едином государственном реестре юридических лиц (для юридических лиц) или едином государственном реестре индивидуальных предпринимателей (для индивидуальных предпринимателей).</text:p>
      <text:p text:style-name="P188"><text:span text:style-name="T189"><text:tab/>Ознакомиться с настоящим извещением можно с момента его опубликования на официальном сайте администрации Духовницкого муниципального района,<text:s/></text:span><text:span text:style-name="T190">на<text:s/></text:span><text:span text:style-name="T191">официальном сайте Российской Федерации для размещения информации о проведении торгов:<text:s/></text:span><text:span text:style-name="T192">torgi</text:span><text:span text:style-name="T193">.</text:span><text:span text:style-name="T194">gov</text:span><text:span text:style-name="T195">.</text:span><text:span text:style-name="T196">ru</text:span><text:span text:style-name="T197">, в районной газете «Авангард» и в отделе по управлению муниципальным имуществом и земельным ресурсами администрации Духовницкого муниципального района, по ад</text:span><text:span text:style-name="T198">ресу: Саратовская область, Духовницкий район, р.п. Духовницкое, ул. Ленина, д.29, контактный телефон: 8(84573)21254</text:span></text:p>
      <text:p text:style-name="P199"><text:span text:style-name="T200">13. Порядок определения претендентов участниками аукциона.</text:span></text:p>
      <text:p text:style-name="P201"><text:tab/>Заявки и документы претендентов рассматриваются Организатором торгов <text:s/>в день определения участников аукциона. Организатор торгов устанавливает факт своевременного поступления от претендентов задатков на основании выписки (выписок) с соответствующего счета (счетов). По результатам рассмотрения заявок и документов претендентов Организатор торгов принимает решение о признании претендентов участниками аукциона или об отказе в допуске претендентов к участию в аукционе, которое оформляется протоколом.</text:p>
      <text:p text:style-name="P202"><text:s text:c="10"/>Заявители, признанные участниками аукциона, и заявители, не допущенные к участию<text:s/>в аукционе, уведомляются о принятом решении не позднее дня, следующего после дня подписания протокола рассмотрения заявок на участие в аукционе.</text:p>
      <text:soft-page-break/>
      <text:p text:style-name="P203"><text:tab/>Организатор торгов обязан вернуть внесенный задаток заявителю, не допущенному к участию в аукционе, в течение<text:s/>пяти банковских дней со дня оформления протокола о признании претендентов участниками аукциона.</text:p>
      <text:p text:style-name="P204"><text:tab/>Заявитель имеет право отозвать принятую Организатором торгов заявку до дня окончания срока приема заявок, уведомив об этом в письменной форме Организатора торгов. Организатор торгов обязан возвратить внесенный задаток претенденту в течение трех банковских дней со дня регистрации отзыва заявки в журнале приема заявок. В случае отзыва заявки позднее даты окончания приема заявок задаток возвращается в течение трех<text:s/>банковских <text:s/>дней со дня подписания <text:s/>протокола о результатах аукциона.</text:p>
      <text:p text:style-name="P205"><text:span text:style-name="T206"><text:s text:c="9"/></text:span><text:span text:style-name="T207">Организатор торгов вправе отказаться от проведения аукциона в случае выявления обстоятельств, <text:s/>предусмотренных пунктом 8 ст.39.11 Земельного кодекса РФ. Извещение об отказе в пр</text:span><text:span text:style-name="T208">оведении аукциона опубликовывается в газете «Авангард», <text:s/>размещается в сети «Интернет» <text:s/>на официальном сайте организатора аукциона, на официальном сайте Российской Федерации для размещения информации о проведении торгов в течение трех дней со дня принятия<text:s/></text:span><text:span text:style-name="T209">данного решения. Организатор торгов в течение трех дней со дня принятия решения об отказе в проведении аукциона обязан известить участников аукциона об отказе в проведении аукциона и возвратить его участникам внесенные задатки.<text:s/></text:span><text:span text:style-name="T210">В случае, если на основании<text:s/></text:span><text:span text:style-name="T211">результатов рассмотрения заявок на участие в аукционе принято решение об отказе в допуске к участию в аукционе всех заявителей или о допуске к участию в аукционе и признании участником аукциона только одного заявителя, аукцион признается несостоявшимся.</text:span></text:p>
      <text:p text:style-name="P212"><text:bookmark-start text:name="dst689"/><text:bookmark-start text:name="dst690"/><text:bookmark-end text:name="dst689"/><text:bookmark-end text:name="dst690"/><text:span text:style-name="T213">В<text:s/></text:span><text:span text:style-name="T214">случае, если по окончании срока подачи заявок на участие в аукционе подана только одна заявка на участие в аукционе или не подано ни одной заявки на участие в аукционе, аукцион признается несостоявшимся. Если единственная заявка на участие в аукционе и зая</text:span><text:span text:style-name="T215">витель, подавший указанную заявку, соответствуют всем требованиям и указанным в извещении о проведении <text:s/>аукциона условиям аукциона, уполномоченный орган в течение десяти дней со дня рассмотрения указанной заявки обязан направить заявителю три экземпляра по</text:span><text:span text:style-name="T216">дписанного проекта договора купли-продажи земельного участка. При этом договор купли-продажи земельного участка заключается по начальной цене предмета аукциона.</text:span></text:p>
      <text:p text:style-name="P217"/>
      <text:p text:style-name="P218"><text:span text:style-name="T219">14. Порядок</text:span><text:span text:style-name="T220"><text:s/>проведения аукциона –<text:s/></text:span><text:span text:style-name="T221">аукцион проводится в соответствии с требованиями ст. 39.11,<text:s/></text:span><text:span text:style-name="T222">ст. 39.12 <text:s/>Земельного кодекса Российской Федерации от 25.10.2001 г.</text:span></text:p>
      <text:p text:style-name="P223">Торги проводятся в указанном в извещении о проведении торгов месте, в соответствующие день и час. Аукцион проводится в следующем порядке:</text:p>
      <text:p text:style-name="P224">а) аукцион ведет аукционист;</text:p>
      <text:p text:style-name="P225"><text:span text:style-name="T226">б) аукцион начинается</text:span><text:span text:style-name="T227"><text:s/>с оглашения аукционистом наименования, основных характеристик и начальной цены предмета аукциона, "шага аукциона" и порядка проведения аукциона.</text:span></text:p>
      <text:p text:style-name="P228"><text:span text:style-name="T229">в) начальная цена предмета аукциона заявляется участниками поднятием карточки. <text:s/>Также каждая последующая цена,</text:span><text:span text:style-name="T230"><text:s/>превышающая предыдущую цену на «шаг аукциона» <text:s/>заявляется участниками поднятием карточки. При оглашении <text:s/>цены поднятая участником карточка будет свидетельствовать о соглашении с объявленной ценой. После оглашения № (номера) поднятой участником карточки, к</text:span><text:span text:style-name="T231">арточка опускается;</text:span></text:p>
      <text:p text:style-name="P232">г) после объявления очередной цены аукционист называет номер карточки <text:s/>участника аукциона, который первым поднял карточку, и указывает на этого участника аукциона. Затем аукционист объявляет следующую цену в соответствии с "шагом аукциона";</text:p>
      <text:p text:style-name="P233"><text:span text:style-name="T234">д) при отсутствии участников аукциона, готовых заключить договор на</text:span><text:span text:style-name="T235"><text:s/></text:span><text:span text:style-name="T236"><text:s/>земельный участок в соответствии с названным аукционистом ценой, аукционист повторяет эту цену 3 раза. Если после троекратного объявления очередной цены ни один из участников аукцион</text:span><text:span text:style-name="T237">а не поднял карточку, аукцион завершается. Победителем аукциона признается тот участник аукциона, номер карточки которого был назван аукционистом последним;</text:span></text:p>
      <text:soft-page-break/>
      <text:p text:style-name="P238">е) по завершении аукциона аукционист объявляет цену предмета аукциона на право заключения договора<text:s/>аренды земельного участка и номер карточки победителя аукциона.<text:s/></text:p>
      <text:p text:style-name="P239"/>
      <text:p text:style-name="P240"><text:span text:style-name="T241">15. Порядок определения победителя аукциона и заключения договора аренды, либо купли-продажи земельного участка.</text:span></text:p>
      <text:p text:style-name="P242"><text:tab/>Выигравшим торги на аукционе признается лицо, предложившее наибольшую сумму<text:s/>за земельный участок.<text:s/></text:p>
      <text:p text:style-name="P243"><text:s text:c="10"/>Договор заключается не ранее 10 дней со дня подписания протокола.</text:p>
      <text:p text:style-name="P244"><text:span text:style-name="T245"><text:tab/></text:span></text:p>
      <text:p text:style-name="P246">По результатам аукциона по продаже земельного участка определяется цена такого земельного участка.</text:p>
      <text:p text:style-name="P247"><text:span text:style-name="T248">Результаты аукциона оформляются протоколом, который сост</text:span><text:span text:style-name="T249">авляет организатор аукциона. Протокол о результатах аукциона составляется в двух экземплярах, один из которых передается победителю аукциона, а второй остается у организатора аукциона.</text:span></text:p>
      <text:p text:style-name="P250"><text:span text:style-name="T251">Протокол о результатах аукциона размещается на официальном сайте в тече</text:span><text:span text:style-name="T252">ние одного рабочего дня со дня подписания <text:s/>протокола.</text:span></text:p>
      <text:p text:style-name="P253">Победителем аукциона признается участник аукциона, предложивший наибольшую цену за земельный участок.</text:p>
      <text:p text:style-name="P254"><text:span text:style-name="T255">В течение трех рабочих дней со дня подписания протокола о результатах аукциона организатор аукциона<text:s/></text:span><text:span text:style-name="T256">обязан возвратить задатки лицам, участвовавшим в аукционе, но не победившим в нем.</text:span></text:p>
      <text:p text:style-name="P257"><text:span text:style-name="T258"><text:s/>В случае, если в аукционе участвовал только один участник или при проведении аукциона не присутствовал ни один из участников аукциона, либо в случае, если после троекратног</text:span><text:span text:style-name="T259">о объявления предложения о начальной цене предмета аукциона не поступило ни одного предложения о цене предмета аукциона, которое предусматривало бы более высокую цену предмета аукциона, аукцион признается несостоявшимся.</text:span></text:p>
      <text:p text:style-name="P260"><text:span text:style-name="T261">Уполномоченный орган направляет поб</text:span><text:span text:style-name="T262">едителю аукциона или единственному принявшему участие в аукционе его участнику три экземпляра подписанного проекта договора купли-продажи земельного участка в десятидневный срок со дня составления протокола о результатах аукциона. При этом договор купли-пр</text:span><text:span text:style-name="T263">одажи земельного участка заключается по цене, предложенной победителем аукциона, или в случае заключения указанного договора с единственным принявшим участие в аукционе его участником по начальной цене предмета аукциона. Не допускается заключение указанног</text:span><text:span text:style-name="T264">о договора<text:s/></text:span><text:span text:style-name="T265">ранее<text:s/></text:span><text:span text:style-name="T266">чем через десять дней со дня размещения информации о результатах аукциона на официальном сайте.</text:span></text:p>
      <text:p text:style-name="P267"><text:span text:style-name="T268">Задаток, внесенный лицом, признанным победителем аукциона, задаток, внесенный иным лицом, с которым заключается договор купли-продажи земельног</text:span><text:span text:style-name="T269">о участка, засчитываются в оплату приобретаемого земельного участка. Задатки, внесенные этими лицами, не заключившими в установленном порядке договор купли-продажи земельного участка вследствие уклонения от заключения данного договора купли-продажи, не воз</text:span><text:span text:style-name="T270">вращаются.<text:s/></text:span></text:p>
      <text:p text:style-name="P271">Оставшуюся сумму по оплате по договору купли-продажи Покупатель перечисляет на счёт Продавца в срок <text:s/>не позднее 30 дней со дня заключения договора купли-продажи.</text:p>
      <text:p text:style-name="P272"><text:span text:style-name="T273">Не допускается требовать от победителя аукциона, с которым заключается договор<text:s/></text:span><text:span text:style-name="T274">купли-продажи земельного участка, возмещение расходов, связанных с выполнением кадастровых работ в отношении земельного участка, являющегося предметом указанного договора, а также расходов, связанных с организацией и проведением аукциона.</text:span></text:p>
      <text:p text:style-name="P275"><text:span text:style-name="T276">Если договор купл</text:span><text:span text:style-name="T277">и-продажи земельного участка в течение тридцати дней со дня направления победителю аукциона проекта указанного договора не были им подписаны и представлены в уполномоченный орган, организатор аукциона предлагает заключить договор иному участнику аукциона,<text:s/></text:span><text:span text:style-name="T278">который сделал предпоследнее предложение о цене предмета аукциона, по цене, предложенной победителем аукциона.</text:span></text:p>
      <text:soft-page-break/>
      <text:p text:style-name="P279"><text:span text:style-name="T280">В случае, если в течение тридцати дней со дня направления участнику аукциона, который сделал предпоследнее предложение о цене предмета аукциона,<text:s/></text:span><text:span text:style-name="T281">проекта договора купли-продажи земельного участка, этот участник не представил в уполномоченный орган подписанный им договор, организатор аукциона вправе объявить о проведении повторного аукциона или распорядиться земельным участком иным образом в соответс</text:span><text:span text:style-name="T282">твии с настоящим Кодексом.</text:span></text:p>
      <text:p text:style-name="P283"><text:span text:style-name="T284">Сведения о победителях аукционов, уклонившихся от заключения договора купли-продажи или договора аренды земельного участка, являющегося предметом аукциона, и об иных лицах, с которыми указанные договоры заключаются в соответствии</text:span><text:span text:style-name="T285"><text:s/>с<text:s/></text:span><text:a xlink:href="#sub_391213" office:target-frame-name="_top" xlink:show="replace"><text:span text:style-name="T286">пунктом 13</text:span></text:a><text:span text:style-name="T287">,<text:s/></text:span><text:a xlink:href="#sub_391214" office:target-frame-name="_top" xlink:show="replace"><text:span text:style-name="T288">14</text:span></text:a><text:span text:style-name="T289"><text:s/>или<text:s/></text:span><text:a xlink:href="#sub_391220" office:target-frame-name="_top" xlink:show="replace"><text:span text:style-name="T290">20</text:span></text:a><text:span text:style-name="T291"><text:s/>статьи 39.12 ЗК РФ и которые уклонились от их заключения, включаются в реестр недобросовестных участников аукциона.</text:span></text:p>
      <text:p text:style-name="P292"><text:span text:style-name="T293">В случае, если победитель ау</text:span><text:span text:style-name="T294">кциона или иное лицо, с которым договор купли-продажи или договор аренды земельного участка заключается в соответствии с<text:s/></text:span><text:a xlink:href="#sub_391213" office:target-frame-name="_top" xlink:show="replace"><text:span text:style-name="T295">пунктом 13</text:span></text:a><text:span text:style-name="T296">,<text:s/></text:span><text:a xlink:href="#sub_391214" office:target-frame-name="_top" xlink:show="replace"><text:span text:style-name="T297">14</text:span></text:a><text:span text:style-name="T298"><text:s/>или<text:s/></text:span><text:a xlink:href="#sub_391220" office:target-frame-name="_top" xlink:show="replace"><text:span text:style-name="T299">20</text:span></text:a><text:span text:style-name="T300"><text:s/>статьи 39.12 ЗК РФ, в тече</text:span><text:span text:style-name="T301">ние тридцати дней со дня направления им уполномоченным органом проекта указанного договора, не подписали и не представили в уполномоченный орган указанные договоры, уполномоченный орган в течение пяти рабочих дней со дня истечения этого срока направляет св</text:span><text:span text:style-name="T302">едения, предусмотренные<text:s/></text:span><text:a xlink:href="#sub_3912291" office:target-frame-name="_top" xlink:show="replace"><text:span text:style-name="T303">подпунктами 1 - 3 пункта 29</text:span></text:a><text:span text:style-name="T304"><text:s text:c="2"/>статьи 39.12 ЗК РФ, в уполномоченный Правительством Российской Федерации федеральный орган исполнительной власти для включения их в реестр недобросовестных участников аукцио</text:span><text:span text:style-name="T305">на.</text:span></text:p>
      <text:p text:style-name="P306"><text:span text:style-name="T307"><text:s/>Организатор аукциона вправе объявить о проведении повторного аукциона в случае, если аукцион был признан несостоявшимся и лицо, подавшее единственную заявку на участие в аукционе, заявитель, признанный единственным участником аукциона, или единственны</text:span><text:span text:style-name="T308">й принявший участие в аукционе его участник в течение тридцати дней со дня направления им проекта договора купли-продажи земельного участка не подписал и не представил в уполномоченный орган указанный договор. При этом условия повторного аукциона могут быт</text:span><text:span text:style-name="T309">ь изменены.</text:span>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><text:span text:style-name="T343">В<text:s/></text:span><text:span text:style-name="T344">Администрацию Духовницкого муниципального района Саратовской области</text:span></text:p>
      <text:p text:style-name="P345"/>
      <text:p text:style-name="P346">Заявка на участие в аукционе</text:p>
      <text:p text:style-name="P347">(Лот № 1)</text:p>
      <text:p text:style-name="P348">« <text:s text:c="2"/>» ________2020 <text:s/>года</text:p>
      <text:p text:style-name="P349">(дата проведения аукциона)</text:p>
      <text:p text:style-name="P350">_____________________________________________________________________________________ (полное наименование юридического лица, подающего заявку) (фамилия, имя, отчество и паспортные данные физического лица, подающего заявку)</text:p>
      <text:p text:style-name="P351"><text:span text:style-name="T352">именуемый далее Претендент, в ли</text:span><text:span text:style-name="T353">це<text:s/></text:span><text:span text:style-name="T354">_____________________________________________________</text:span></text:p>
      <text:p text:style-name="P355"><text:s text:c="115"/>(фамилия, имя, отчество, должность)</text:p>
      <text:p text:style-name="P356"><text:span text:style-name="T357">действующий на основании _______________________</text:span><text:span text:style-name="T358">_______________, принимая решение об участии в аукционе по продаже<text:s/></text:span><text:span text:style-name="T359">земельного участка площадью __________ кв.м., кадастровый номер ___________________________, расположенного по адресу: Саратовская область, Духовницкий район, __________________________, ра</text:span><text:span text:style-name="T360">зрешенное <text:s/>использование: сельскохозяйственное использование.</text:span></text:p>
      <text:p text:style-name="P361">(наименование имущества, его характеристики)</text:p>
      <text:p text:style-name="P362">обязуюсь:</text:p>
      <text:p text:style-name="P363"><text:span text:style-name="T364">1) соблюдать условия аукциона, содержащиеся в информационном сообщении о проведении <text:s/>аукциона, <text:s/>опубликованном <text:s/>в районной газете «Авангард</text:span><text:span text:style-name="T365">» №_________ (________) от «____» _______ 2020 г., размещенном на<text:s/></text:span><text:span text:style-name="T366">официальном сайте Российской Федерации для размещения информации о проведении торгов: www:torgi.gov.ru., на сайте администрации Духовницкого муниципального района</text:span><text:span text:style-name="T367">, а также порядок проведения</text:span><text:span text:style-name="T368"><text:s/>аукциона, установленный Положением «Об организации продажи государственного или муниципального имущества на аукционе», утвержденным постановлением Правительства Российской Федерации от 12 августа 2002 г. № 585 г. Москва;</text:span></text:p>
      <text:p text:style-name="P369">2) в случае признания победителем<text:s/>аукциона заключить с Продавцом договор купли-продажи в течении 5 рабочих дней после утверждения протокола об итогах аукциона, и уплатить Продавцу стоимость имущества, установленную по результатам аукциона, в сроки, определяемые договором купли-продажи.</text:p>
      <text:p text:style-name="P370">Адрес и банковские реквизиты Претендента:</text:p>
      <text:p text:style-name="P371">________________________________________________________________________________</text:p>
      <text:p text:style-name="P372"><text:span text:style-name="T373">Реквизиты для возврата задатка Претендента:</text:span></text:p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/>
            <text:p text:style-name="P380">«____» _________________ 20___ года</text:p>
            <text:p text:style-name="P381">м.п.</text:p>
          </table:table-cell>
          <table:table-cell table:style-name="TableCell382">
            <text:p text:style-name="P383"/>
            <text:p text:style-name="P384">_________________________________________</text:p>
            <text:p text:style-name="P385"><text:s text:c="6"/>Подпись Претендента (его полномочного представителя)</text:p>
          </table:table-cell>
        </table:table-row>
      </table:table>
      <text:p text:style-name="P386">Заявка принята продавцом</text:p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час ___ мин ____ «____» __________ 20___ г.</text:p>
            <text:p text:style-name="P393">регистрационный № ____________________<text:tab/></text:p>
          </table:table-cell>
          <table:table-cell table:style-name="TableCell394">
            <text:p text:style-name="P395"/>
            <text:p text:style-name="P396">_________________________________________</text:p>
            <text:p text:style-name="P397"><text:s text:c="6"/>Подпись уполномоченного лица</text:p>
          </table:table-cell>
        </table:table-row>
      </table:table>
      <text:p text:style-name="P398"/>
      <text:p text:style-name="P399"/>
      <text:p text:style-name="P400"/>
      <text:p text:style-name="P401"/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В<text:s/>соответствии с Федеральным Законом № 152-ФЗ от 27.07.2006 "О персональных данных" подтверждаю свое согласие на обработку моих персональных данных. <text:s text:c="26"/></text:p>
            <text:p text:style-name="P409"><text:span text:style-name="T410"><text:s text:c="70"/>__________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><text:s text:c="105"/>(подпись)</text:p>
          </table:table-cell>
          <table:covered-table-cell/>
        </table:table-row>
      </table:table>
      <text:p text:style-name="P416"/>
      <text:p text:style-name="P417"/>
      <text:p text:style-name="P418"/>
      <text:p text:style-name="P419"/>
      <text:p text:style-name="P420"/>
      <text:p text:style-name="P421"/>
      <text:p text:style-name="P422">ОПИСЬ ДОКУМЕНТОВ,</text:p>
      <text:p text:style-name="P423">представленных с заявкой на участие в аукционе</text:p>
      <text:p text:style-name="P424"/>
      <text:p text:style-name="P425">Претендентом Представлены следующие документы:</text:p>
      <text:p text:style-name="P426"/>
      <text:p text:style-name="P427">1. Копия паспорта</text:p>
      <text:p text:style-name="P428">2. Свидетельство о внесении в Единый государственный реестр индивидуальных предпринимателей записи о крестьянско (фермерском) хозяйстве, глава которого зарегистрирован в качестве индивидуального предпринимателя</text:p>
      <text:p text:style-name="P429">3. Свидетельство о постановке на учет в налоговом органе физического лица по месту жительства на территории Российской Федерации</text:p>
      <text:p text:style-name="P430">4. Платежное поручение.</text:p>
      <text:p text:style-name="P431"/>
      <text:p text:style-name="P432">Подпись Претендента: ___________________________________________________________</text:p>
      <text:p text:style-name="P433"/>
      <text:p text:style-name="P434"/>
      <text:p text:style-name="P435">Заявка принята «____»____________________ г. рег. № _________ <text:s/>____________________</text:p>
      <text:p text:style-name="P436"/>
      <text:p text:style-name="P437"/>
      <text:p text:style-name="P438">В приеме заявки отказано по следующим причинам:</text:p>
      <text:p text:style-name="P439">________________________________________________________________________________</text:p>
      <text:p text:style-name="P440"><text:s/>«______» ______________ _______ г. <text:s text:c="56"/>__________________</text:p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><text:span text:style-name="T463">Договор № ______</text:span><text:span text:style-name="T464">купли-продажи (купчая) земельного участка,</text:span></text:p>
      <text:p text:style-name="P465">заключаемого по результатам аукциона</text:p>
      <text:p text:style-name="P466"/>
      <text:p text:style-name="P467">р.п. Духовницкое <text:s text:c="64"/><text:s text:c="59"/>« ____ » __________ <text:s/>20_ года</text:p>
      <text:p text:style-name="P468"/>
      <text:p text:style-name="P469"><text:span text:style-name="T470">Администрация Духовницкого муниципального района Саратовской области,</text:span><text:span text:style-name="T471"><text:s/></text:span><text:span text:style-name="T472">в лице</text:span><text:span text:style-name="T473"><text:s/></text:span><text:span text:style-name="T474">Нестерова Константина Владимировича,<text:s/></text:span><text:span text:style-name="T475"><text:s/>главы Духовницкого муниципального района</text:span><text:span text:style-name="T476"><text:s/>действующе</text:span><text:span text:style-name="T477">го <text:s/>на основании Устава, именуемая в дальнейшем «ПРОДАВЕЦ», с одной стороны, и _____________________года рождения, паспорт ____________________ выдан <text:s/>______________________________, действующий на основании_______________, зарегистрированный по адресу: __</text:span><text:span text:style-name="T478">_________________, именуемый в дальнейшем «ПОКУПАТЕЛЬ», с другой стороны, в соответствии с протоколом ___________________, заключили настоящий договор, о нижеследующем:</text:span></text:p>
      <text:p text:style-name="P479"/>
      <text:p text:style-name="P480"><text:s text:c="64"/></text:p>
      <text:p text:style-name="P481">1. ПРЕДМЕТ ДОГОВОРА</text:p>
      <text:p text:style-name="P482"/>
      <text:p text:style-name="P483"><text:span text:style-name="T484"><text:tab/></text:span><text:span text:style-name="T485">Продавец по результатам аукциона продал, а Покупатель купил земельный участок площадью кв.м., из земель <text:s/>сельскохозяйственного назначения (категория земель) с кадастровым номером____________________________, разрешенным использованием_____________________</text:span><text:span text:style-name="T486">________,местоположением(адрес):_________________________________________________________.</text:span></text:p>
      <text:p text:style-name="P487"/>
      <text:p text:style-name="P488">2. ПЛАТА ПО ДОГОВОРУ</text:p>
      <text:p text:style-name="P489"/>
      <text:p text:style-name="P490"><text:span text:style-name="T491">2.1. Цена продажи земельного участка составляет ____ <text:s/>руб. определена<text:s/></text:span><text:span text:style-name="T492">в соответствии с протоколом.</text:span></text:p>
      <text:p text:style-name="P493"><text:span text:style-name="T494">2.2. Покупатель оплачивает цену участка,<text:s/></text:span><text:span text:style-name="T495">установленную пунктом 2.1 договора в течение 30 календарных дней с момента заключения настоящего договора в<text:s/></text:span><text:span text:style-name="T496">УФК по Саратовской области (Администрация Духовницкого муниципального района), ИНН/КПП 6411003009/641101001. Счет № 40101810300000010010 в Отделении</text:span><text:span text:style-name="T497"><text:s/>Саратов, г. Саратов, БИК: 046311001, ОКТМО 63614151 Назначение платежа: за приобретение земельного участка с аукциона, КБК 061 1 14 06013 05 0000 430.</text:span></text:p>
      <text:p text:style-name="P498"><text:span text:style-name="T499">2.3. Задаток <text:s/>Покупателя в размере _________ (рублей) внесенный им в качестве лица, признанного победите</text:span><text:span text:style-name="T500">лем аукциона, <text:s/>либо лица, с которым договор купли-продажи земельного участка заключается в соответствии с<text:s/></text:span><text:a xlink:href="consultantplus://offline/ref=9D9950F3D741012F96B97D64F82EF83B563C2B3CEDCBB330C4B3EB0CA3465574007AFDE7F6144F69412A9E1730EE7A80AA20445128tDJ3F" office:target-frame-name="_top" xlink:show="replace"><text:span text:style-name="T501">пунктом 13</text:span></text:a><text:span text:style-name="T502">,<text:s/></text:span><text:a xlink:href="consultantplus://offline/ref=9D9950F3D741012F96B97D64F82EF83B563C2B3CEDCBB330C4B3EB0CA3465574007AFDE7F71D4F69412A9E1730EE7A80AA20445128tDJ3F" office:target-frame-name="_top" xlink:show="replace"><text:span text:style-name="T503">14</text:span></text:a><text:span text:style-name="T504"><text:s/>или<text:s/></text:span><text:a xlink:href="consultantplus://offline/ref=9D9950F3D741012F96B97D64F82EF83B563C2B3CEDCBB330C4B3EB0CA3465574007AFDE6FE1F4F69412A9E1730EE7A80AA20445128tDJ3F" office:target-frame-name="_top" xlink:show="replace"><text:span text:style-name="T505">20</text:span></text:a><text:span text:style-name="T506"><text:s/>статьи 39.12 Земельного кодекса Российской Федерации, засчитываются в оплату приобретаемого земельного участка.</text:span></text:p>
      <text:p text:style-name="P507">2.4. Полная оплата цены продажи земельного участка должна быть произведена до регистрации права собственности Покупателя на земельный участок.<text:s/></text:p>
      <text:p text:style-name="P508">2.5. Оплата считается произведенной после поступления платежа по реквизитам, предусмотренным в пункте 2.2. настоящего договора.</text:p>
      <text:p text:style-name="P509">3. ОБРЕМЕНЕНИЯ (ОГРАНИЧЕНИЯ) <text:s/>ЗЕМЕЛЬНОГО УЧАСТКА</text:p>
      <text:p text:style-name="P510">3.1. Продавец гарантирует, что указанный земельный участок не является предметом спора, не находится под арестом, залогом, не подарен, под запрещением и арестом не состоит, судебных споров о нем не имеется.</text:p>
      <text:p text:style-name="P511"><text:span text:style-name="T512">4. ОБЯЗАТЕЛЬСТВА СТОРОН</text:span></text:p>
      <text:p text:style-name="P513"><text:s text:c="11"/>4.1. Продавец продал, а Покупатель купил по настоящему договору земельный участок, свободный от любых (кроме изложенных в разделе 3 настоящего договора) имущественных прав и претензий третьих лиц, о которых в момент заключения договора Продавец или Покупатель<text:s/>не могли не знать.</text:p>
      <text:p text:style-name="P514"><text:s text:c="11"/>4.2. <text:s/>Ответственность и права сторон, не предусмотренные в настоящем договоре, определяются в соответствии с законодательством РФ.</text:p>
      <text:soft-page-break/>
      <text:p text:style-name="P515">5. <text:s/>ЗАКЛЮЧИТЕЛЬНЫЕ ПОЛОЖЕНИЯ</text:p>
      <text:p text:style-name="P516"><text:s text:c="10"/>5.1. Договор вступает в силу с момента подписания<text:s/>сторонами. Право собственности у Покупателя возникает с момента государственной регистрации в органе, осуществляющем функции по государственной регистрации прав на недвижимое имущество и сделок с ним.</text:p>
      <text:p text:style-name="P517"><text:s text:c="9"/>5.2. После подписания договора купли - продажи<text:s/>(купчей) земельного участка, заключаемого по результатам аукциона (далее договор), оплаты выкупной стоимости земельного участка и предоставления Покупателем подписанного экземпляра Продавцу, сторонами осуществляется передача земельного участка путем подписания акта приема-передачи, являющегося неотъемлемой частью настоящего договора (Приложение 1) .</text:p>
      <text:p text:style-name="P518"><text:s text:c="10"/>5.3. <text:s/>Настоящий договор составлен в 3 экземплярах. Один экземпляр хранится у Продавца, два экземпляра передаются Покупателю для регистрации права собственности на земельный участок.</text:p>
      <text:p text:style-name="P519"/>
      <text:p text:style-name="P520">Юридический адрес и реквизиты:</text:p>
      <text:p text:style-name="P521"/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«ПРОДАВЕЦ»</text:p>
            <text:p text:style-name="P528"/>
            <text:p text:style-name="P529">Администрация Духовницкого муниципального района</text:p>
            <text:p text:style-name="P530">Саратовской области</text:p>
            <text:p text:style-name="P531"/>
            <text:p text:style-name="P532">413900 Саратовская область</text:p>
            <text:p text:style-name="P533">р.п. Духовицкое, ул. Ленина, д.29.</text:p>
            <text:p text:style-name="P534">ИНН:6411003009</text:p>
            <text:p text:style-name="P535">КПП: 641101001</text:p>
            <text:p text:style-name="P536"/>
            <text:p text:style-name="P537"/>
            <text:p text:style-name="P538">Глава<text:s/>Духовницкого</text:p>
            <text:p text:style-name="P539">муниципального района</text:p>
            <text:p text:style-name="P540"/>
            <text:p text:style-name="P541"><text:span text:style-name="T542">__________________<text:s/></text:span><text:span text:style-name="T543">К.В. Нестеров</text:span></text:p>
          </table:table-cell>
          <table:table-cell table:style-name="TableCell544">
            <text:p text:style-name="P545"/>
          </table:table-cell>
        </table:table-row>
      </table:table>
      <text:p text:style-name="P546"/>
      <text:p text:style-name="P547">Приложение № 2 к договору<text:s/><text:line-break/>№ _______<text:s/></text:p>
      <text:p text:style-name="P548">купли – продажи (купчей)<text:s/></text:p>
      <text:p text:style-name="P549">земельного участка,<text:s/></text:p>
      <text:p text:style-name="P550">заключаемого<text:s/></text:p>
      <text:p text:style-name="P551">по результатам аукциона</text:p>
      <text:p text:style-name="P552">АКТ</text:p>
      <text:p text:style-name="P553">ПРИЕМА - ПЕРЕДАЧИ</text:p>
      <text:p text:style-name="P554">земельного <text:s/>участка</text:p>
      <text:p text:style-name="P555"/>
      <text:p text:style-name="P556"><text:span text:style-name="T557">с местоположением<text:s/></text:span><text:span text:style-name="T558">(адрес):<text:s/></text:span><text:span text:style-name="T559">_______________________________________<text:s/></text:span><text:span text:style-name="T560"><text:tab/></text:span></text:p>
      <text:p text:style-name="P561"/>
      <text:p text:style-name="P562"/>
      <text:soft-page-break/>
      <text:p text:style-name="P563">р.п. Духовницкое <text:s text:c="115"/>«___» __________ 20___ г.<text:s/></text:p>
      <text:p text:style-name="P564"/>
      <text:p text:style-name="P565"><text:span text:style-name="T566">В соответствии с договором купли-продажи<text:s/></text:span><text:span text:style-name="T567">(купчая) земельного участка, заключаемого по результатам аукциона <text:s/>от «____» <text:s/>_________ <text:s/>20 __ года № _____ <text:s/>, заключенным между администрацией Духовницкого муниципального района <text:s text:c="2"/>и _________________________________, составлен настоящий акт.</text:span></text:p>
      <text:p text:style-name="P568">(Фамилия имя<text:s/>отчество покупателя)</text:p>
      <text:p text:style-name="P569"/>
      <text:p text:style-name="P570">Администрация Духовницкого муниципального района передает, а _______________</text:p>
      <text:p text:style-name="P571"><text:span text:style-name="T572">(Фамилия имя отчество покупателя) <text:s text:c="4"/>принимает земельный участок <text:s/>площадью ______ кв.м., из земель _________________________с кадастровым номером<text:s/></text:span><text:span text:style-name="T573">_________________________ разрешенным использованием ____________________, местоположением <text:s text:c="2"/>(адрес): __________________________.</text:span></text:p>
      <text:p text:style-name="P574"/>
      <text:p text:style-name="P575"/>
      <text:p text:style-name="P576">ПОДПИСИ СТОРОН: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</table:table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«СДАЛ»</text:p>
            <text:p text:style-name="P603"/>
            <text:p text:style-name="P604">Администрация Духовницкого муниципального района</text:p>
            <text:p text:style-name="P605">Саратовской области</text:p>
            <text:p text:style-name="P606"/>
            <text:p text:style-name="P607">413900 Саратовская<text:s/>область</text:p>
            <text:p text:style-name="P608">р.п. Духовицкое, ул. Ленина, д.29.</text:p>
            <text:p text:style-name="P609">ИНН:6411003009</text:p>
            <text:p text:style-name="P610">КПП: 641101001</text:p>
            <text:p text:style-name="P611"/>
            <text:p text:style-name="P612"/>
            <text:p text:style-name="P613">Глава Духовницкого</text:p>
            <text:p text:style-name="P614">муниципального района</text:p>
            <text:p text:style-name="P615"/>
            <text:p text:style-name="P616"><text:span text:style-name="T617">__________________<text:s/></text:span><text:span text:style-name="T618">К.В. Нестеров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«ПРИНЯЛ»</text:p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><text:s text:c="22"/>_______________</text:p>
            <text:p text:style-name="P640"/>
            <text:p text:style-name="P641"><text:s text:c="4"/></text:p>
            <text:p text:style-name="P642"/>
          </table:table-cell>
        </table:table-row>
      </table:table>
      <text:p text:style-name="P643"><text:span text:style-name="T644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text-properties style:font-name-complex="Times New Roman" fo:hyphenate="false"/>
    </style:style>
    <style:style style:name="Noparagraphstyle" style:display-name="[No paragraph style]" style:family="paragraph">
      <style:paragraph-properties fo:widows="2" fo:orphans="2" style:text-autospace="none" fo:line-height="120%"/>
      <style:text-properties style:font-name-asian="Times New Roman" style:font-name-complex="Calibri" fo:color="#000000" style:language-complex="ar" style:country-complex="SA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consnormal" style:display-name="consnormal" style:family="paragraph" style:parent-style-name="Standard">
      <style:paragraph-properties fo:margin-top="0.0104in" fo:margin-bottom="0.0104in" fo:margin-left="0.0104in" fo:margin-right="0.0104in" fo:text-indent="0.1562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center" fo:margin-left="-0.3166in">
        <style:tab-stops/>
      </style:paragraph-properties>
      <style:text-properties style:font-name-asian="Times New Roman" style:font-name-complex="Times New Roman" fo:font-weight="bold" style:font-weight-asian="bold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Iauiue" style:display-name="Iau?iue" style:family="paragraph">
      <style:paragraph-properties fo:widows="2" fo:orphans="2"/>
      <style:text-properties style:font-name-asian="Times New Roman" style:font-name-complex="Calibri" fo:font-size="13pt" style:font-size-asian="13pt" style:font-size-complex="10pt" style:language-complex="ar" style:country-complex="SA"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2" style:display-name="s2" style:family="text"/>
    <style:style style:name="s1" style:display-name="s1" style:family="text"/>
    <style:style style:name="apple-converted-space" style:display-name="apple-converted-space" style:family="text"/>
    <style:style style:name="s3" style:display-name="s3" style:family="text"/>
    <style:style style:name="s4" style:display-name="s4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style:font-name="Times New Roman"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style:font-name-complex="Mangal" style:font-size-complex="10.5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complex="Mangal" style:font-size-complex="10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-complex="Mangal" style:font-size-complex="10.5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5in" fo:margin-bottom="0.2958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 Windows</dc:creator>
    <meta:creation-date>2021-01-15T05:07:00Z</meta:creation-date>
    <dc:date>2021-01-19T04:31:00Z</dc:date>
    <meta:print-date>2020-10-27T04:38:00Z</meta:print-date>
    <meta:template xlink:href="Normal" xlink:type="simple"/>
    <meta:editing-cycles>5</meta:editing-cycles>
    <meta:editing-duration>PT1140S</meta:editing-duration>
    <meta:document-statistic meta:page-count="11" meta:paragraph-count="57" meta:word-count="4271" meta:character-count="28563" meta:row-count="202" meta:non-whitespace-character-count="24349"/>
  </office:meta>
</office:document-meta>
</file>